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BN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12.26pt_mt.7.52mm_indent.-58.5mm_ifm" text:outline-level="1">35 300<text:tab/>Nota over de toestand van 's Rijks financiën</text:h>
      <text:h text:style-name="ifm_p_font.bold_size.9.06pt_mt.18.8mm_indent.-58.5mm_ifm" text:outline-level="1">
         BN<text:note text:id="ID-1005686-d36e71" text:note-class="footnote"><text:note-citation text:label="1 ">1</text:note-citation><text:note-body><text:p text:style-name="ifm_p_font.normal_size.6.93pt_mt..5mm_indent.-0.1161in_mleft.0.1161in_ifm">De letters BN hebben alleen betrekking op 35 300 VI</text:p></text:note-body></text:note>
         
      <text:tab/>BRIEF VAN DE MINISTER VAN JUSTITIE EN VEILIGHEID</text:h>
      <text:p text:style-name="ifm_p_mt.3.76mm_ifm">Aan de Voorzitter van de Eerste Kamer der Staten-Generaal</text:p>
      <text:p text:style-name="ifm_p_mt.3.76mm_ifm">Den Haag, 19 november 2021</text:p>
      <text:p text:style-name="ifm_p_mt.3.76mm_ifm">In april jl. bent u naar aanleiding van de motie van het lid Rosenmöller over de continuïteit van de financiering van politie, OM en rechtspraak<text:note text:id="ID-1005686-d36e92" text:note-class="footnote"><text:note-citation text:label="2 ">2</text:note-citation><text:note-body><text:p text:style-name="ifm_p_font.normal_size.6.93pt_mt..5mm_indent.-0.1161in_mleft.0.1161in_ifm">Eerste Kamer 2019–2020, nr. 35 300, C</text:p></text:note-body></text:note> geïnformeerd over de uitkomsten van het door SEO Economisch onderzoek verrichte onderzoek in opdracht van het WODC.<text:note text:id="ID-1005686-d36e101" text:note-class="footnote"><text:note-citation text:label="3 ">3</text:note-citation><text:note-body><text:p text:style-name="ifm_p_font.normal_size.6.93pt_mt..5mm_indent.-0.1161in_mleft.0.1161in_ifm">Kamerstukken 2020–2021, nr. 29 279-649</text:p></text:note-body></text:note></text:p>
      <text:p text:style-name="ifm_p_mt.3.76mm_ifm">Het Bestuurlijk Ketenberaad strafrechtketen heeft een advies opgesteld naar aanleiding van het SEO-onderzoek: «robuuste financiering van de strafrechtketen». In paragraaf 3 van bijgaande brief aan de Tweede Kamer van de Minister voor Rechtsbescherming en mij vindt u onze reactie op dit advies, dat eveneens is bijgevoegd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300 VI, BN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300 VI, BN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0; Brief van de minister van J&amp;V over de uitvoering van de motie-Rosenmöller c.s. over onafhankelijk onderzoek naar de versterking van de rechtsstaat</dc:title>
    <meta:user-defined meta:name="OVERHEIDop.ParlID/DC.identifier">kst-35300-VI-BN</meta:user-defined>
    <meta:user-defined meta:name="OVERHEIDop.ondernummer">BN</meta:user-defined>
    <meta:user-defined meta:name="DCTERMS.W3CDTF/DCTERMS.available">2021-11-22</meta:user-defined>
    <meta:user-defined meta:name="OVERHEIDop.KamerstukTypen/DC.type">Brief</meta:user-defined>
    <meta:user-defined meta:name="OVERHEIDop.dossiernummer">35300-VI;35300</meta:user-defined>
    <meta:user-defined meta:name="OVERHEIDop.documenttitel">Brief van de minister van J&amp;V over de uitvoering van de motie-Rosenmöller c.s. over onafhankelijk onderzoek naar de versterking van de rechtsstaat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Justitie en Veiligheid (VI) voor het jaar 2020; Brief van de minister van J&amp;V over de uitvoering van de motie-Rosenmöller c.s. over onafhankelijk onderzoek naar de versterking van de rechts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1-19</meta:user-defined>
    <meta:user-defined meta:name="OVERHEIDop.dossiertitel">Vaststelling van de begrotingsstaten van het Ministerie van Justitie en Veiligheid (VI) voor het jaar 2020</meta:user-defined>
    <meta:user-defined meta:name="OVERHEIDop.versieInformatie"/>
  </office:meta>
</office:document-meta>
</file>