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B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
         BH
      <text:tab/>BRIEF VAN DE MINISTER VAN JUSTITIE EN VEILIGHEID</text:h>
      <text:p text:style-name="ifm_p_mt.3.76mm_ifm">Aan de Voorzitter van de Eerste Kamer der Staten-Generaal</text:p>
      <text:p text:style-name="ifm_p_mt.3.76mm_ifm">Den Haag, 1 maart 2021</text:p>
      <text:p text:style-name="ifm_p_mt.3.76mm_ifm">Hierbij stuur ik u een afschrift van mijn brief<text:note text:id="ID-971421-d36e64" text:note-class="footnote"><text:note-citation text:label="1 ">1</text:note-citation><text:note-body><text:p text:style-name="ifm_p_font.normal_size.6.93pt_mt..5mm_indent.-0.1161in_mleft.0.1161in_ifm">Tweede Kamer der Staten-Generaal, 2019–2020, dossier- en ondernummer 26 643 nr. 673 (ter inzage gelegd bij de Directie Inhoud).</text:p></text:note-body></text:note> aan de Tweede Kamer van heden over het WRR-rapport «Voorbereiding op digitale ontwrichting». Met deze brief voldoe ik aan mijn toezegging, gedaan tijdens het plenair debat in uw Kamer op 10 maart 2020.<text:note text:id="ID-971421-d36e73" text:note-class="footnote"><text:note-citation text:label="2 ">2</text:note-citation><text:note-body><text:p text:style-name="ifm_p_font.normal_size.6.93pt_mt..5mm_indent.-0.1161in_mleft.0.1161in_ifm"><text:span text:style-name="ifm_span_font.italic_size.6.93pt_ifm">Handelingen I</text:span> 2019–2020, nr. 23, item 8, p. 25, 26.</text:p></text:note-body></text:note>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00 VI, B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00 VI, B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Brief van de minister van J&amp;#38;#38;V met de kabinetsreactie op het WRR-rapport Voorbereiding op digitale ontwrichting</dc:title>
    <meta:user-defined meta:name="OVERHEIDop.ParlID/DC.identifier">kst-35300-VI-BH</meta:user-defined>
    <meta:user-defined meta:name="OVERHEIDop.ondernummer">BH</meta:user-defined>
    <meta:user-defined meta:name="DCTERMS.W3CDTF/DCTERMS.available">2021-03-02</meta:user-defined>
    <meta:user-defined meta:name="OVERHEIDop.KamerstukTypen/DC.type">Brief</meta:user-defined>
    <meta:user-defined meta:name="OVERHEIDop.dossiernummer">35300-VI</meta:user-defined>
    <meta:user-defined meta:name="OVERHEIDop.documenttitel">Brief van de minister van J&amp;#38;#38;#38;#38;V met de kabinetsreactie op het WRR-rapport Voorbereiding op digitale ontwrichti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0; Brief van de minister van J&amp;#38;#38;V met de kabinetsreactie op het WRR-rapport Voorbereiding op digitale ontwr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3-01</meta:user-defined>
    <meta:user-defined meta:name="OVERHEIDop.dossiertitel">Vaststelling van de begrotingsstaten van het Ministerie van Justitie en Veiligheid (VI) voor het jaar 2020</meta:user-defined>
    <meta:user-defined meta:name="OVERHEIDop.versieInformatie"/>
  </office:meta>
</office:document-meta>
</file>