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B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BG
      <text:tab/>BRIEF VAN DE MINISTER VOOR RECHTSBESCHERMING</text:h>
      <text:p text:style-name="ifm_p_mt.3.76mm_ifm">Aan de Voorzitter van de Eerste Kamer der Staten-Generaal</text:p>
      <text:p text:style-name="ifm_p_mt.3.76mm_ifm">Den Haag, 19 februari 2021</text:p>
      <text:p text:style-name="ifm_p_mt.3.76mm_ifm">Op 10 maart 2020 heb ik tijdens het debat over de Staat van de rechtsstaat, naar aanleiding van een vraag van het lid Janssen (SP) over maatregelen als reactie op incidenten, toegezegd de Taskforce Veiligheid en Kwaliteit te vragen om specifiek bij De Rooyse Wissel te inventariseren welke maatregelen als onevenredige last ervaren worden. Met deze brief informeer ik u over de ondernomen acties.<text:note text:id="ID-970647-d36e75" text:note-class="footnote"><text:note-citation text:label="1 ">1</text:note-citation><text:note-body><text:p text:style-name="ifm_p_font.normal_size.6.93pt_mt..5mm_indent.-0.1161in_mleft.0.1161in_ifm"><text:span text:style-name="ifm_span_font.italic_size.6.93pt_ifm"> Kamerstukken I</text:span>
                        <text:span text:style-name="ifm_span_font.italic_size.6.93pt_ifm">2020</text:span>, Toezegging nr. T03036</text:p></text:note-body></text:note></text:p>
      <text:p text:style-name="ifm_p_mt.3.76mm_ifm">De Taskforce is in oktober 2018 opgericht door mijn ministerie en de forensische zorgsector om de afspraken uit de Meerjarenovereenkomst Forensische Zorg 2018–2021 ten uitvoer te brengen.<text:note text:id="ID-970647-d36e91" text:note-class="footnote"><text:note-citation text:label="2 ">2</text:note-citation><text:note-body><text:p text:style-name="ifm_p_font.normal_size.6.93pt_mt..5mm_indent.-0.1161in_mleft.0.1161in_ifm"><text:span text:style-name="ifm_span_font.italic_size.6.93pt_ifm"> Kamerstukken II 2017/2018</text:span>, 33 628, nr. 34</text:p></text:note-body></text:note> Het terugdringen van de administratieve lasten is één van de hoofddoelstellingen van de Taskforce. De Taskforce voert dan ook veelvuldig overleg met forensische zorgaanbieders, waaronder de Rooyse Wissel. De door de Rooyse Wissel ervaren lasten zijn gedeeld met de Taskforce.</text:p>
      <text:p text:style-name="ifm_p_ifm">Zo noemde de Rooyse Wissel bijvoorbeeld de maatregel <text:span text:style-name="ifm_span_font.italic_ifm">«één jaar geen verlof» </text:span>als last. Zoals ik in mijn brief van 14 oktober 2020 heb aangegeven ben ik voornemens deze maatregel af te schaffen.<text:note text:id="ID-970647-d36e108" text:note-class="footnote"><text:note-citation text:label="3 ">3</text:note-citation><text:note-body><text:p text:style-name="ifm_p_font.normal_size.6.93pt_mt..5mm_indent.-0.1161in_mleft.0.1161in_ifm"><text:span text:style-name="ifm_span_font.italic_size.6.93pt_ifm">Kamerstukken II 2020/2021</text:span>, 29 452, nr. 239</text:p></text:note-body></text:note> Dit is naar verwachting dit voorjaar gerealiseerd.</text:p>
      <text:p text:style-name="ifm_p_mt.3.76mm_ifm">Partijen zijn het erover eens dat veiligheid voorop staat, maar dat er tegelijkertijd bij nieuwe regels en protocollen altijd aandacht moet zijn voor de administratieve lasten die daarvan het gevolg kunnen zijn. Onnodige toename van deze lasten en regeldruk moet worden voorkomen.</text:p>
      <text:p text:style-name="ifm_p_mt.3.76mm_ifm">Daarom is in de bestuurlijke agenda die op 2 november jl. met de sector is gesloten opgenomen dat ook na afloop van de Taskforce het zaak is te blijven bezien waar administratieve belasting verminderd kan worden en dat partijen elkaar daarop blijven aanspreken.<text:note text:id="ID-970647-d36e125" text:note-class="footnote"><text:note-citation text:label="4 ">4</text:note-citation><text:note-body><text:p text:style-name="ifm_p_font.normal_size.6.93pt_mt..5mm_indent.-0.1161in_mleft.0.1161in_ifm">Bestuurlijke agenda, bijlage bij visie op de forensische zorg, <text:span text:style-name="ifm_span_font.italic_size.6.93pt_ifm">Kamerstukken II 2019/</text:span>2020, 33 628, nr.77</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G<text:tab/><text:page-number text:select-page="current"/></text:p>
      </style:footer>
    </style:master-page>
    <style:master-page xmlns:sdu-fn="http://schema.sdu.nl/2011/07/functions" style:name="Landscape" style:page-layout-name="landscape-margin-text">
      <style:footer>
        <text:p text:style-name="footer">Eerste Kamer, vergaderjaar 2020-2021, 35 300 VI,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oor Rechtsbescherming over de Taskforce Veiligheid en Kwaliteit in de forensische zorg</dc:title>
    <meta:user-defined meta:name="OVERHEIDop.ParlID/DC.identifier">kst-35300-VI-BG</meta:user-defined>
    <meta:user-defined meta:name="OVERHEIDop.ondernummer">BG</meta:user-defined>
    <meta:user-defined meta:name="DCTERMS.W3CDTF/DCTERMS.available">2021-02-25</meta:user-defined>
    <meta:user-defined meta:name="OVERHEIDop.KamerstukTypen/DC.type">Brief</meta:user-defined>
    <meta:user-defined meta:name="OVERHEIDop.dossiernummer">35300-VI</meta:user-defined>
    <meta:user-defined meta:name="OVERHEIDop.documenttitel">Brief Van de minister voor Rechtsbescherming over de Taskforce Veiligheid en Kwaliteit in de forensische zor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0; Brief Van de minister voor Rechtsbescherming over de Taskforce Veiligheid en Kwaliteit in d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2-19</meta:user-defined>
    <meta:user-defined meta:name="OVERHEIDop.dossiertitel">Vaststelling van de begrotingsstaten van het Ministerie van Justitie en Veiligheid (VI) voor het jaar 2020</meta:user-defined>
    <meta:user-defined meta:name="OVERHEIDop.versieInformatie"/>
  </office:meta>
</office:document-meta>
</file>