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AO</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
         AO
      <text:tab/>BRIEF VAN DE MINISTER VAN BINNENLANDSE ZAKEN EN KONINKRIJKSRELATIES</text:h>
      <text:p text:style-name="ifm_p_mt.3.76mm_ifm">Aan de Voorzitter van de Eerste Kamer der Staten-Generaal</text:p>
      <text:p text:style-name="ifm_p_mt.3.76mm_ifm">Den Haag, 30 juni 2020</text:p>
      <text:p text:style-name="ifm_p_mt.3.76mm_ifm">Bij motie Nicolaï c.s. van 10 maart 2020<text:note text:id="ID-938461-d36e63" text:note-class="footnote"><text:note-citation text:label="1 ">1</text:note-citation><text:note-body><text:p text:style-name="ifm_p_font.normal_size.6.93pt_mt..5mm_indent.-0.1161in_mleft.0.1161in_ifm">Kamerstukken EK, 2019/2020, 35 300 VI.</text:p></text:note-body></text:note> is de regering verzocht om na te gaan of er reden bestaat om – net zoals in Frankrijk- bij wet de slavernij en de slavenhandel die in het verleden heeft plaatsgevonden als een misdaad tegen de menselijkheid aan te merken, en om na te gaan of in diezelfde wet de oprichting en instandhouding van een Nationaal Monument Slavernijverleden, een Kenniscentrum Slavernijverleden en een Slavernijmuseum dient te worden gegarandeerd, en daarover uiterlijk binnen twee maanden aan de Kamer te rapporteren.</text:p>
      <text:p text:style-name="ifm_p_mt.3.76mm_ifm">Inmiddels verwacht ik spoedig de instelling van een dialooggroep slavernijverleden te kunnen aankondigen en het parlement hierover te berichten.</text:p>
      <text:p text:style-name="ifm_p_mt.3.76mm_ifm">Ik informeer u bij deze dat ik uw verzoek zal doorgeleiden naar dit adviescollege, die de komende maanden vorm en uitvoering gaat geven aan de dialoog over het slavernijverleden die ik eerder heb toegezegd, en hen vragen om uw verzoek mede te betrekken bij deze dialoog en het daarvoor benodigde aanvullend onderzoek. Indien de dialooggroep extra budget nodig acht in dat verband, zal het kabinet daarin voorzien. De bevindingen van dit adviescollege zal ik aan het parlement doen toek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AO<text:tab/><text:page-number text:select-page="current"/></text:p>
      </style:footer>
    </style:master-page>
    <style:master-page xmlns:sdu-fn="http://schema.sdu.nl/2011/07/functions" style:name="Landscape" style:page-layout-name="landscape-margin-text">
      <style:footer>
        <text:p text:style-name="footer">Eerste Kamer, vergaderjaar 2019-2020, 35 300 VI, A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van de minister van BZK over de uitvoering van de motie-Nicolaï c.s. over het slavernijverleden</dc:title>
    <meta:user-defined meta:name="OVERHEIDop.ParlID/DC.identifier">kst-35300-VI-AO</meta:user-defined>
    <meta:user-defined meta:name="OVERHEIDop.ondernummer">AO</meta:user-defined>
    <meta:user-defined meta:name="DCTERMS.W3CDTF/DCTERMS.available">2020-06-30</meta:user-defined>
    <meta:user-defined meta:name="OVERHEIDop.KamerstukTypen/DC.type">Brief</meta:user-defined>
    <meta:user-defined meta:name="OVERHEIDop.dossiernummer">35300-VI</meta:user-defined>
    <meta:user-defined meta:name="OVERHEIDop.documenttitel">Brief van de minister van BZK over de uitvoering van de motie-Nicolaï c.s. over het slavernijverled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Brief van de minister van BZK over de uitvoering van de motie-Nicolaï c.s. over het slavernijverle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6-30</meta:user-defined>
    <meta:user-defined meta:name="OVERHEIDop.dossiertitel">Vaststelling van de begrotingsstaten van het Ministerie van Justitie en Veiligheid (VI) voor het jaar 2020</meta:user-defined>
    <meta:user-defined meta:name="OVERHEIDop.versieInformatie"/>
  </office:meta>
</office:document-meta>
</file>