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A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
         AA<text:tab/>BRIEF VAN DE MINISTER VOOR RECHTSBESCHERRMING</text:h>
      <text:p text:style-name="ifm_p_mt.3.76mm_ifm">Aan de Voorzitter van de Eerste Kamer der Staten-Generaal</text:p>
      <text:p text:style-name="ifm_p_mt.3.76mm_ifm">Den Haag, 27 maart 2020</text:p>
      <text:p text:style-name="ifm_p_mt.3.76mm_ifm">Hierbij bied ik u het jaarplan Rechtspraak 2020<text:note text:id="ID-928289-d36e76" text:note-class="footnote"><text:note-citation text:label="1 ">1</text:note-citation><text:note-body><text:p text:style-name="ifm_p_font.normal_size.6.93pt_mt..5mm_indent.-0.1161in_mleft.0.1161in_ifm">Ter inzage gelegd op de afdeling Inhoudelijke ondersteuning onder griffienr. 166567.</text:p></text:note-body></text:note> aan. Het jaarplan geeft onder meer inzicht in de prioriteiten van de Rechtspraak voor 2020 en de daarvoor in te zetten middelen.</text:p>
      <text:p text:style-name="ifm_p_mt.3.76mm_ifm">De Rechtspraak heeft voor 2020 in lijn met de opvolging van de aanbevelingen uit het vorig jaar verschenen visitatierapport vier thema’s aangemerkt die hoge prioriteit hebben: verbetering van de doorlooptijden, maatschappelijk effectieve rechtspraak, deskundigheidsbevordering en digitalisering.</text:p>
      <text:p text:style-name="ifm_p_mt.3.76mm_ifm">Hierbij dient de kanttekening te worden gemaakt dat dit jaarplan is opgesteld voordat het coronavirus zich in Nederland (breed) had gemanifesteerd. De verspreiding van het coronavirus en de maatregelen dit tegen te gaan hebben ook impact op de rechtspraak. Afhankelijk van hoe lang deze situatie aanhoudt, heeft dit grotere dan wel minder grote gevolgen voor de plannen van de Rechtspraak zoals in het jaarplan gepresenteerd. Ik spreek met de Rechtspraak over hoe met de gevolgen van de coronacrisis om te gaa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VI, AA<text:tab/><text:page-number text:select-page="current"/></text:p>
      </style:footer>
    </style:master-page>
    <style:master-page xmlns:sdu-fn="http://schema.sdu.nl/2011/07/functions" style:name="Landscape" style:page-layout-name="landscape-margin-text">
      <style:footer>
        <text:p text:style-name="footer">Eerste Kamer, vergaderjaar 2019-2020, 35 300 VI,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van de minister voor Rechtsbescherming ter aanbieding van het jaarplan Rechtspraak 2020</dc:title>
    <meta:user-defined meta:name="OVERHEIDop.ParlID/DC.identifier">kst-35300-VI-AA</meta:user-defined>
    <meta:user-defined meta:name="OVERHEIDop.ondernummer">AA</meta:user-defined>
    <meta:user-defined meta:name="DCTERMS.W3CDTF/DCTERMS.available">2020-03-31</meta:user-defined>
    <meta:user-defined meta:name="OVERHEIDop.KamerstukTypen/DC.type">Brief</meta:user-defined>
    <meta:user-defined meta:name="OVERHEIDop.dossiernummer">35300-VI</meta:user-defined>
    <meta:user-defined meta:name="OVERHEIDop.documenttitel">Brief van de minister voor Rechtsbescherming ter aanbieding van het jaarplan Rechtspraak 2020</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20; Brief van de minister voor Rechtsbescherming ter aanbieding van het jaarplan Rechtspraak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3-27</meta:user-defined>
    <meta:user-defined meta:name="OVERHEIDop.dossiertitel">Vaststelling van de begrotingsstaten van het Ministerie van Justitie en Veiligheid (VI) voor het jaar 2020</meta:user-defined>
    <meta:user-defined meta:name="OVERHEIDop.versieInformatie"/>
  </office:meta>
</office:document-meta>
</file>