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9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91
      <text:tab/>GEWIJZIGDE MOTIE VAN HET LID KUIKEN C.S. TER VERVANGING VAN DIE GEDRUKT ONDER NR. 65</text:h>
      <text:p text:style-name="ifm_p_ifm">Voorgesteld 26 november 2019</text:p>
      <text:p text:style-name="ifm_p_mt.3.76mm_ifm">De Kamer,</text:p>
      <text:p text:style-name="ifm_p_mt.3.76mm_ifm">gehoord de beraadslaging,</text:p>
      <text:p text:style-name="ifm_p_mt.3.76mm_ifm">overwegende dat de politie gevraagd is om de komende vijf jaar 145 miljoen euro via een prijsbijstelling uit eigen middelen bij te dragen aan de begroting van Justitie en Veiligheid;</text:p>
      <text:p text:style-name="ifm_p_mt.3.76mm_ifm">overwegende dat de politie de komende tijd zal moeten investeren ten behoeve van de eigen ambities;</text:p>
      <text:p text:style-name="ifm_p_mt.3.76mm_ifm">verzoekt de regering, te bewerkstelligen dat de gevraagde financiële bijdrage van de politie niet ten koste mag gaan van de bekostiging van de directe politietaken of het aantal agenten,</text:p>
      <text:p text:style-name="ifm_p_mt.3.76mm_ifm">en gaat over tot de orde van de dag.</text:p>
      <text:p text:style-name="ifm_p_mt.3.76mm_ifm">Kuiken</text:p>
      <text:p text:style-name="ifm_p_ifm">Van Nispen</text:p>
      <text:p text:style-name="ifm_p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 (gewijzigd/nader); Gewijzigde motie van het lid Kuiken c.s. over de gevraagde financiële bijdrage niet ten koste laten gaan van de bekostiging van agenten en directe politietaken (t.v.v. 35300-VI-65)</dc:title>
    <meta:user-defined meta:name="OVERHEIDop.ParlID/DC.identifier">kst-35300-VI-91</meta:user-defined>
    <meta:user-defined meta:name="OVERHEIDop.ondernummer">91</meta:user-defined>
    <meta:user-defined meta:name="DCTERMS.W3CDTF/DCTERMS.available">2019-11-27</meta:user-defined>
    <meta:user-defined meta:name="OVERHEIDop.KamerstukTypen/DC.type">Motie</meta:user-defined>
    <meta:user-defined meta:name="OVERHEIDop.dossiernummer">35300-VI</meta:user-defined>
    <meta:user-defined meta:name="OVERHEIDop.documenttitel">Gewijzigde motie van het lid Kuiken c.s. over de gevraagde financiële bijdrage niet ten koste laten gaan van de bekostiging van agenten en directe politietaken (t.v.v. 35300-VI-65)</meta:user-defined>
    <meta:user-defined meta:name="OVERHEIDop.Parlementair/DC.type">Kamerstuk</meta:user-defined>
    <meta:user-defined meta:name="OVERHEIDop.indiener">L.M.J.S. Helder</meta:user-defined>
    <meta:user-defined meta:name="OVERHEIDop.indiener">M. van Nispen</meta:user-defined>
    <meta:user-defined meta:name="OVERHEIDop.indiener">A.H. Kuiken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 (gewijzigd/nader); Gewijzigde motie van het lid Kuiken c.s. over de gevraagde financiële bijdrage niet ten koste laten gaan van de bekostiging van agenten en directe politietaken (t.v.v. 35300-VI-6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