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90
      <text:tab/>GEWIJZIGDE MOTIE VAN DE LEDEN VAN NISPEN EN VAN DER GRAAF TER VERVANGING VAN DIE GEDRUKT ONDER NR. 57 </text:h>
      <text:p text:style-name="ifm_p_ifm">Voorgesteld 26 november 2019</text:p>
      <text:p text:style-name="ifm_p_mt.3.76mm_ifm">De Kamer,</text:p>
      <text:p text:style-name="ifm_p_mt.3.76mm_ifm">gehoord de beraadslaging,</text:p>
      <text:p text:style-name="ifm_p_mt.3.76mm_ifm">overwegende dat de rechtspraak al enige tijd «maatschappelijk effectieve rechtspraak» nastreeft en er diverse pilots lopen, waarbij vrijwel steeds de elementen nabijheid, betaalbaarheid en oplossingsgerichtheid een belangrijke rol spelen;</text:p>
      <text:p text:style-name="ifm_p_mt.3.76mm_ifm">constaterende dat uit onderzoeken blijkt dat maatschappelijk toegankelijke en laagdrempelige rechtspraak bijdraagt aan het in stand houden van de maatschappelijke vrede;</text:p>
      <text:p text:style-name="ifm_p_mt.3.76mm_ifm">van mening dat het recht voor iedereen bereikbaar zou moeten zijn, in de buurt, betaalbaar, niet te ingewikkeld en gericht op het vinden van een passende oplossing voor het (soms dieper liggende) probleem, waarbij samenwerking tussen het juridische en sociale domein belangrijk is;</text:p>
      <text:p text:style-name="ifm_p_mt.3.76mm_ifm">verzoekt de regering, op basis van de evaluatie van lopende pilots in de rechtspraak in overleg te treden met de rechtspraak, de advocatuur, hulpverleners en gemeenten over de volgende stappen die nodig zijn om bovengenoemde doelen in de komende jaren te bereiken en hier over een jaar, voor de begrotingsbehandeling, verslag van te doen aan de Kamer,</text:p>
      <text:p text:style-name="ifm_p_mt.3.76mm_ifm">en gaat over tot de orde van de dag.</text:p>
      <text:p text:style-name="ifm_p_mt.3.76mm_ifm">Van Nisp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90<text:tab/><text:page-number text:select-page="current"/></text:p>
      </style:footer>
    </style:master-page>
    <style:master-page xmlns:sdu-fn="http://schema.sdu.nl/2011/07/functions" style:name="Landscape" style:page-layout-name="landscape-margin-text">
      <style:footer>
        <text:p text:style-name="footer">Tweede Kamer, vergaderjaar 2019-2020, 35 300 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gewijzigd/nader); Gewijzigde motie van de leden Van Nispen en Van der Graaf over maatschappelijk effectieve rechtspraak (t.v.v. 35300-VI-57)</dc:title>
    <meta:user-defined meta:name="OVERHEIDop.ParlID/DC.identifier">kst-35300-VI-90</meta:user-defined>
    <meta:user-defined meta:name="OVERHEIDop.ondernummer">90</meta:user-defined>
    <meta:user-defined meta:name="DCTERMS.W3CDTF/DCTERMS.available">2019-11-27</meta:user-defined>
    <meta:user-defined meta:name="OVERHEIDop.KamerstukTypen/DC.type">Motie</meta:user-defined>
    <meta:user-defined meta:name="OVERHEIDop.dossiernummer">35300-VI</meta:user-defined>
    <meta:user-defined meta:name="OVERHEIDop.documenttitel">Gewijzigde motie van de leden Van Nispen en Van der Graaf over maatschappelijk effectieve rechtspraak (t.v.v. 35300-VI-57)</meta:user-defined>
    <meta:user-defined meta:name="OVERHEIDop.Parlementair/DC.type">Kamerstuk</meta:user-defined>
    <meta:user-defined meta:name="OVERHEIDop.indiener">S.J.F. van der Graaf</meta:user-defined>
    <meta:user-defined meta:name="OVERHEIDop.indiener">M. van Nispen</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gewijzigd/nader); Gewijzigde motie van de leden Van Nispen en Van der Graaf over maatschappelijk effectieve rechtspraak (t.v.v. 35300-VI-57)</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