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9
      <text:tab/>GEWIJZIGDE MOTIE VAN HET LID KROL TER VERVANGING VAN DIE GEDRUKT ONDER NR. 71</text:h>
      <text:p text:style-name="ifm_p_ifm">Voorgesteld 26 november 2019</text:p>
      <text:p text:style-name="ifm_p_mt.3.76mm_ifm">De Kamer,</text:p>
      <text:p text:style-name="ifm_p_mt.3.76mm_ifm">gehoord de beraadslaging,</text:p>
      <text:p text:style-name="ifm_p_mt.3.76mm_ifm">overwegende dat de gemeente Amsterdam besloten heeft tot een Landelijke vreemdelingenvoorziening (LVV) in onder meer Buitenveldert;</text:p>
      <text:p text:style-name="ifm_p_mt.3.76mm_ifm">overwegende dat bewoners van Buitenveldert geschokt zijn door een verkrachting door een asielzoeker van een oudere medebewoonster van Buitenveldert die daaraan overleed;</text:p>
      <text:p text:style-name="ifm_p_mt.3.76mm_ifm">overwegende dat de bewoners vanwege boven genoemd ernstig en zeer verontrustend incident, bezwaren hebben tegen de LVV maar dat zij met hun bezwaren geen gehoor vinden bij het lokale bestuur;</text:p>
      <text:p text:style-name="ifm_p_mt.3.76mm_ifm">overwegende dat hier sprake is van een schrijnende situatie en dat het asielbeleid nooit bedoeld kan zijn om schrijnende situaties te creëren;</text:p>
      <text:p text:style-name="ifm_p_mt.3.76mm_ifm">overwegende dat het kabinet heeft onderschreven dat voldoende draagvlak en veiligheid van omwonenden belangrijke randvoorwaarden zijn voor het slagen van de pilot-LVV’s;</text:p>
      <text:p text:style-name="ifm_p_mt.3.76mm_ifm">verzoekt de regering, het Amsterdamse college aan te spreken op het gebrek aan draagvlak in de buurt van de geplande LVV in Buitenveldert en er op aan te dringen de locatiekeuze te heroverweg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9<text:tab/><text:page-number text:select-page="current"/></text:p>
      </style:footer>
    </style:master-page>
    <style:master-page xmlns:sdu-fn="http://schema.sdu.nl/2011/07/functions" style:name="Landscape" style:page-layout-name="landscape-margin-text">
      <style:footer>
        <text:p text:style-name="footer">Tweede Kamer, vergaderjaar 2019-2020, 35 300 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gewijzigd/nader); Gewijzigde motie van het lid Krol over heroverwegen van de locatiekeuze van de geplande LVV in Buitenveldert (t.v.v. 35300-VI-71)</dc:title>
    <meta:user-defined meta:name="OVERHEIDop.ParlID/DC.identifier">kst-35300-VI-89</meta:user-defined>
    <meta:user-defined meta:name="OVERHEIDop.ondernummer">89</meta:user-defined>
    <meta:user-defined meta:name="DCTERMS.W3CDTF/DCTERMS.available">2019-11-27</meta:user-defined>
    <meta:user-defined meta:name="OVERHEIDop.KamerstukTypen/DC.type">Motie</meta:user-defined>
    <meta:user-defined meta:name="OVERHEIDop.dossiernummer">35300-VI</meta:user-defined>
    <meta:user-defined meta:name="OVERHEIDop.documenttitel">Gewijzigde motie van het lid Krol over heroverwegen van de locatiekeuze van de geplande LVV in Buitenveldert (t.v.v. 35300-VI-71)</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gewijzigd/nader); Gewijzigde motie van het lid Krol over heroverwegen van de locatiekeuze van de geplande LVV in Buitenveldert (t.v.v. 35300-VI-71)</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