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83
      <text:tab/>MOTIE VAN HET LID HIDDEMA</text:h>
      <text:p text:style-name="ifm_p_ifm">Voorgesteld 21 november 2019</text:p>
      <text:p text:style-name="ifm_p_mt.3.76mm_ifm">De Kamer,</text:p>
      <text:p text:style-name="ifm_p_mt.3.76mm_ifm">gehoord de beraadslaging,</text:p>
      <text:p text:style-name="ifm_p_mt.3.76mm_ifm">constaterende dat er sinds 2014 al ruim 200 politiebureaus zijn gesloten en er nog ongeveer 100 bureaus op de planning staan om voor 2025 gesloten te worden;</text:p>
      <text:p text:style-name="ifm_p_mt.3.76mm_ifm">overwegende dat de sluiting voornamelijk plaatsvindt in landelijke gebieden, waardoor de politie daar minder goed benaderbaar is, er derhalve minder aangiften worden gedaan, de aanrijtijden in die gebieden hoog zijn en de (georganiseerde) criminaliteit er toeneemt;</text:p>
      <text:p text:style-name="ifm_p_mt.3.76mm_ifm">roept de regering op de verdere sluiting van politiebureaus in landelijke gebieden te staken en de mogelijkheden te onderzoeken om reeds gesloten politiebureaus daar te heropenen,</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83<text:tab/><text:page-number text:select-page="current"/></text:p>
      </style:footer>
    </style:master-page>
    <style:master-page xmlns:sdu-fn="http://schema.sdu.nl/2011/07/functions" style:name="Landscape" style:page-layout-name="landscape-margin-text">
      <style:footer>
        <text:p text:style-name="footer">Tweede Kamer, vergaderjaar 2019-2020, 35 300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Hiddema over staken van de verdere sluiting van politiebureaus in landelijke gebieden</dc:title>
    <meta:user-defined meta:name="OVERHEIDop.ParlID/DC.identifier">kst-35300-VI-83</meta:user-defined>
    <meta:user-defined meta:name="OVERHEIDop.ondernummer">83</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Hiddema over staken van de verdere sluiting van politiebureaus in landelijke gebieden</meta:user-defined>
    <meta:user-defined meta:name="OVERHEIDop.Parlementair/DC.type">Kamerstuk</meta:user-defined>
    <meta:user-defined meta:name="OVERHEIDop.indiener">T.U. Hiddema</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Hiddema over staken van de verdere sluiting van politiebureaus in landelijke gebied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