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80
      <text:tab/>MOTIE VAN HET LID AZARKAN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de Minister-President het gesprek voert met tal van belangenorganisaties, onder andere de gele hesjes, de boeren, de ondernemers en heel vaak de multinationals;</text:p>
      <text:p text:style-name="ifm_p_mt.3.76mm_ifm">constaterende dat in de zwartepietendiscussie Kick Out Zwarte Piet (KOZP) de gevoelens van vele Nederlanders benoemt;</text:p>
      <text:p text:style-name="ifm_p_mt.3.76mm_ifm">overwegende dat het van politiek en moreel leiderschap zou getuigen indien de Minister-President het gesprek zou aangaan met Kick Out Zwarte Piet;</text:p>
      <text:p text:style-name="ifm_p_mt.3.76mm_ifm">overwegende dat Kick Out Zwarte Piet graag het gesprek aangaat met de Minister-President;</text:p>
      <text:p text:style-name="ifm_p_mt.3.76mm_ifm">verzoekt de Minister-President – op korte termijn – in gesprek te treden met Kick Out Zwarte Piet en de Kamer over de uitkomst van het gesprek te informer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het lid Azarkan over het verzoek aan de minister-president om op korte termijn in gesprek te treden met Kick Out Zwarte Piet</dc:title>
    <meta:user-defined meta:name="OVERHEIDop.ParlID/DC.identifier">kst-35300-VI-80</meta:user-defined>
    <meta:user-defined meta:name="OVERHEIDop.ondernummer">80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het lid Azarkan over het verzoek aan de minister-president om op korte termijn in gesprek te treden met Kick Out Zwarte Piet</meta:user-defined>
    <meta:user-defined meta:name="OVERHEIDop.Parlementair/DC.type">Kamerstuk</meta:user-defined>
    <meta:user-defined meta:name="OVERHEIDop.indiener">F. Azarkan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het lid Azarkan over het verzoek aan de minister-president om op korte termijn in gesprek te treden met Kick Out Zwarte Pi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