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78
      <text:tab/>MOTIE VAN HET LID AZARKAN</text:h>
      <text:p text:style-name="ifm_p_ifm">Voorgesteld 21 november 2019</text:p>
      <text:p text:style-name="ifm_p_mt.3.76mm_ifm">De Kamer,</text:p>
      <text:p text:style-name="ifm_p_mt.3.76mm_ifm">gehoord de beraadslaging,</text:p>
      <text:p text:style-name="ifm_p_mt.3.76mm_ifm">constaterende dat de Zembla-uitzending van 7 november ging over «officieren van justitie in de fout»;</text:p>
      <text:p text:style-name="ifm_p_mt.3.76mm_ifm">constaterende dat het college van procureurs-generaal naar aanleiding van de Zembla-uitzending heeft besloten om een OM-Reflectiekamer Kwaliteitsontwikkeling in te stellen;</text:p>
      <text:p text:style-name="ifm_p_mt.3.76mm_ifm">overwegende dat dit een stap in de goede richting is, maar dat een dergelijke reflectiekamer alleen effectief zal kunnen zijn als deze onafhankelijk is en leidt tot substantiële gedragsveranderingen in het geval van incidentele en structurele misstanden;</text:p>
      <text:p text:style-name="ifm_p_mt.3.76mm_ifm">verzoekt de Minister, de onafhankelijkheid van de reflectiekamer te waarborgen, een passend sanctie-instrumentarium in te stellen en de Kamer te informeren over de werking in de praktijk van de OM-Reflectiekamer Kwaliteitsontwikkeling,</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78<text:tab/><text:page-number text:select-page="current"/></text:p>
      </style:footer>
    </style:master-page>
    <style:master-page xmlns:sdu-fn="http://schema.sdu.nl/2011/07/functions" style:name="Landscape" style:page-layout-name="landscape-margin-text">
      <style:footer>
        <text:p text:style-name="footer">Tweede Kamer, vergaderjaar 2019-2020, 35 30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Azarkan over de OM-Reflectiekamer Kwaliteitsontwikkeling</dc:title>
    <meta:user-defined meta:name="OVERHEIDop.ParlID/DC.identifier">kst-35300-VI-78</meta:user-defined>
    <meta:user-defined meta:name="OVERHEIDop.ondernummer">78</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Azarkan over de OM-Reflectiekamer Kwaliteitsontwikkeling</meta:user-defined>
    <meta:user-defined meta:name="OVERHEIDop.Parlementair/DC.type">Kamerstuk</meta:user-defined>
    <meta:user-defined meta:name="OVERHEIDop.indiener">F. Azarka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Azarkan over de OM-Reflectiekamer Kwaliteitsontwikkeling</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