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63
      <text:tab/>MOTIE VAN DE LEDEN GROOTHUIZEN EN VAN TOORENBURG</text:h>
      <text:p text:style-name="ifm_p_ifm">Voorgesteld 21 november 2019</text:p>
      <text:p text:style-name="ifm_p_mt.3.76mm_ifm">De Kamer,</text:p>
      <text:p text:style-name="ifm_p_mt.3.76mm_ifm">gehoord de beraadslaging,</text:p>
      <text:p text:style-name="ifm_p_mt.3.76mm_ifm">constaterende dat de commissie-Van Zwol vaststelt dat complexe zaken aanleiding geven tot meer dan gemiddelde uitschieters in de duur van de procedure;</text:p>
      <text:p text:style-name="ifm_p_mt.3.76mm_ifm">overwegende dat een voortvarende aanpak van complexe zaken lange procedures en schrijnende situaties kan voorkomen;</text:p>
      <text:p text:style-name="ifm_p_mt.3.76mm_ifm">overwegende dat de Staatssecretaris de aanbeveling van de commissie-Van Zwol om intensiever casemanagement toe te passen slechts gedeeltelijk overneemt;</text:p>
      <text:p text:style-name="ifm_p_mt.3.76mm_ifm">roept de regering op om:</text:p>
      <text:p text:style-name="ifm_p_indent.-5mm_mleft.5mm_ifm">•<text:tab/>zo spoedig mogelijk als de werklast van de IND dat toelaat casemanagement in te voeren in alle complexe zaken;</text:p>
      <text:p text:style-name="ifm_p_indent.-5mm_mleft.5mm_ifm">•<text:tab/>met inachtneming van ieders onafhankelijke positie in overleg te treden met partners van de asielketen, zoals de rechtspraak, om te bezien of en hoe het casemanagement in complexe zaken ook aldaar kan worden ingevoerd,</text:p>
      <text:p text:style-name="ifm_p_mt.3.76mm_ifm">en gaat over tot de orde van de dag.</text:p>
      <text:p text:style-name="ifm_p_mt.3.76mm_ifm">Groothuiz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63<text:tab/><text:page-number text:select-page="current"/></text:p>
      </style:footer>
    </style:master-page>
    <style:master-page xmlns:sdu-fn="http://schema.sdu.nl/2011/07/functions" style:name="Landscape" style:page-layout-name="landscape-margin-text">
      <style:footer>
        <text:p text:style-name="footer">Tweede Kamer, vergaderjaar 2019-2020, 35 30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Groothuizen en Van Toorenburg over casemanagement in complexe asielzaken</dc:title>
    <meta:user-defined meta:name="OVERHEIDop.ParlID/DC.identifier">kst-35300-VI-63</meta:user-defined>
    <meta:user-defined meta:name="OVERHEIDop.ondernummer">63</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Groothuizen en Van Toorenburg over casemanagement in complexe asielzaken</meta:user-defined>
    <meta:user-defined meta:name="OVERHEIDop.Parlementair/DC.type">Kamerstuk</meta:user-defined>
    <meta:user-defined meta:name="OVERHEIDop.indiener">M.M. van Toorenburg</meta:user-defined>
    <meta:user-defined meta:name="OVERHEIDop.indiener">M. Groothuize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Groothuizen en Van Toorenburg over casemanagement in complexe asielzak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