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1
      <text:tab/>MOTIE VAN HET LID JASPER VAN DIJK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sommige herkomstlanden onvoldoende meewerken aan het terugnemen van hun onderdanen;</text:p>
      <text:p text:style-name="ifm_p_mt.3.76mm_ifm">overwegende dat de gewijzigde visumcode mogelijkheden biedt om maatregelen te treffen tegen landen die niet meewerken aan terugkeer;</text:p>
      <text:p text:style-name="ifm_p_mt.3.76mm_ifm">verzoekt de regering, met de nieuwe visumcode in Europees verband te pleiten voor maatregelen tegen hooggeplaatsten van herkomstlanden die onvoldoende meewerken aan terugkeer van hun onderdanen,</text:p>
      <text:p text:style-name="ifm_p_mt.3.76mm_ifm">en gaat over tot de orde van de dag.</text:p>
      <text:p text:style-name="ifm_p_mt.3.76mm_ifm">Jasper van Dijk</text:p>
      <text:p text:style-name="ifm_p_ifm">Beck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Jasper van Dijk c.s. over maatregelen tegen hooggeplaatsten uit herkomstlanden die onvoldoende meewerken</dc:title>
    <meta:user-defined meta:name="OVERHEIDop.ParlID/DC.identifier">kst-35300-VI-61</meta:user-defined>
    <meta:user-defined meta:name="OVERHEIDop.ondernummer">61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Jasper van Dijk c.s. over maatregelen tegen hooggeplaatsten uit herkomstlanden die onvoldoende meewerken</meta:user-defined>
    <meta:user-defined meta:name="OVERHEIDop.Parlementair/DC.type">Kamerstuk</meta:user-defined>
    <meta:user-defined meta:name="OVERHEIDop.indiener">M.M. van Toorenburg</meta:user-defined>
    <meta:user-defined meta:name="OVERHEIDop.indiener">B. Becker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Jasper van Dijk c.s. over maatregelen tegen hooggeplaatsten uit herkomstlanden die onvoldoende mee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