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59
      <text:tab/>MOTIE VAN HET LID JASPER VAN DIJK C.S.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als gevolg van bezuinigingen de wachttijden van asielaanvragen aanzienlijk zijn opgelopen met als gevolg dwangsommen van tientallen miljoenen euro's;</text:p>
      <text:p text:style-name="ifm_p_mt.3.76mm_ifm">van mening dat de IND alles op alles moet zetten om weer op schema te komen;</text:p>
      <text:p text:style-name="ifm_p_mt.3.76mm_ifm">overwegende dat het beperken van de rechtsbijstand tot extra werk voor de IND gaat leiden;</text:p>
      <text:p text:style-name="ifm_p_mt.3.76mm_ifm">verzoekt de regering, de rechtsbijstand aan asielzoekers niet te beperken,</text:p>
      <text:p text:style-name="ifm_p_mt.3.76mm_ifm">en gaat over tot de orde van de dag.</text:p>
      <text:p text:style-name="ifm_p_mt.3.76mm_ifm">Jasper van Dijk</text:p>
      <text:p text:style-name="ifm_p_ifm">Van Oji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Jasper van Dijk c.s. over niet beperken van de rechtsbijstand aan asielzoekers</dc:title>
    <meta:user-defined meta:name="OVERHEIDop.ParlID/DC.identifier">kst-35300-VI-59</meta:user-defined>
    <meta:user-defined meta:name="OVERHEIDop.ondernummer">59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Jasper van Dijk c.s. over niet beperken van de rechtsbijstand aan asielzoekers</meta:user-defined>
    <meta:user-defined meta:name="OVERHEIDop.Parlementair/DC.type">Kamerstuk</meta:user-defined>
    <meta:user-defined meta:name="OVERHEIDop.indiener">A.H. Kuiken</meta:user-defined>
    <meta:user-defined meta:name="OVERHEIDop.indiener">A. van Ojik</meta:user-defined>
    <meta:user-defined meta:name="OVERHEIDop.indiener">J.J. (Jasper) van Dijk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Jasper van Dijk c.s. over niet beperken van de rechtsbijstand aan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