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56
      <text:tab/>MOTIE VAN HET LID VAN NISPEN C.S.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te veel slachtoffers met letselschade ook slachtoffer worden van lange en moeizame juridische en financiële procedures door toedoen van verzekeraars en tussenpersonen;</text:p>
      <text:p text:style-name="ifm_p_mt.3.76mm_ifm">overwegende dat de Gedragscode Behandeling Letselschade, de GBL, regels bevat waaraan verzekeraars zich zouden moeten houden, maar het niet naleven van die regels geen consequenties heeft;</text:p>
      <text:p text:style-name="ifm_p_mt.3.76mm_ifm">verzoekt de regering, ervoor te zorgen dat de GBL wordt aangescherpt en afdwingbaar wordt, en dat er sanctiemogelijkheden komen voor verzekeraars en belangenbehartigers die zich niet aan de regels houden;</text:p>
      <text:p text:style-name="ifm_p_mt.3.76mm_ifm">verzoekt de regering voorts, om met een voorstel te komen om wettelijk non-hiërarchisch tuchtrecht in te voeren voor de verzekeringsbranche,</text:p>
      <text:p text:style-name="ifm_p_mt.3.76mm_ifm">en gaat over tot de orde van de dag.</text:p>
      <text:p text:style-name="ifm_p_mt.3.76mm_ifm">Van Nispen</text:p>
      <text:p text:style-name="ifm_p_ifm">Van Toorenburg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Van Nispen c.s. over aanscherping van de Gedragscode Behandeling Letselschade</dc:title>
    <meta:user-defined meta:name="OVERHEIDop.ParlID/DC.identifier">kst-35300-VI-56</meta:user-defined>
    <meta:user-defined meta:name="OVERHEIDop.ondernummer">56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Van Nispen c.s. over aanscherping van de Gedragscode Behandeling Letselschade</meta:user-defined>
    <meta:user-defined meta:name="OVERHEIDop.Parlementair/DC.type">Kamerstuk</meta:user-defined>
    <meta:user-defined meta:name="OVERHEIDop.indiener">A.H. Kuiken</meta:user-defined>
    <meta:user-defined meta:name="OVERHEIDop.indiener">M.M. van Toorenburg</meta:user-defined>
    <meta:user-defined meta:name="OVERHEIDop.indiener">M. van Nispe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Van Nispen c.s. over aanscherping van de Gedragscode Behandeling Letsel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