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9
      <text:tab/>MOTIE VAN DE LEDEN VAN TOORENBURG EN KUIKEN</text:h>
      <text:p text:style-name="ifm_p_ifm">Voorgesteld 21 november 2019</text:p>
      <text:p text:style-name="ifm_p_mt.3.76mm_ifm">De Kamer,</text:p>
      <text:p text:style-name="ifm_p_mt.3.76mm_ifm">gehoord de beraadslaging,</text:p>
      <text:p text:style-name="ifm_p_mt.3.76mm_ifm">overwegende dat aan privacybescherming veel belang wordt gehecht;</text:p>
      <text:p text:style-name="ifm_p_mt.3.76mm_ifm">constaterende dat op basis van het onderzoek van het WODC uit 2015 naar privacy en slachtoffers er beslist stappen zijn gezet om de privacy van slachtoffers in het strafproces beter te beschermen;</text:p>
      <text:p text:style-name="ifm_p_mt.3.76mm_ifm">overwegende dat zich desondanks nog vragen voordoen met betrekking tot de privacybescherming van slachtoffers en nabestaanden in strafrechtelijke onderzoeken en in strafzaken;</text:p>
      <text:p text:style-name="ifm_p_mt.3.76mm_ifm">constaterende dat de Autoriteit Persoonsgegevens bij uitstek de instantie is die toezicht houdt op de naleving van wettelijke regels voor bescherming van persoonsgegevens;</text:p>
      <text:p text:style-name="ifm_p_mt.3.76mm_ifm">verzoekt de Autoriteit Persoonsgegevens, onderzoek te doen en rapport uit te brengen over privacybescherming van slachtoffers en nabestaanden in strafrechtelijke onderzoeken en strafprocessen,</text:p>
      <text:p text:style-name="ifm_p_mt.3.76mm_ifm">en gaat over tot de orde van de dag.</text:p>
      <text:p text:style-name="ifm_p_mt.3.76mm_ifm">Van Toorenbu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9<text:tab/><text:page-number text:select-page="current"/></text:p>
      </style:footer>
    </style:master-page>
    <style:master-page xmlns:sdu-fn="http://schema.sdu.nl/2011/07/functions" style:name="Landscape" style:page-layout-name="landscape-margin-text">
      <style:footer>
        <text:p text:style-name="footer">Tweede Kamer, vergaderjaar 2019-2020, 35 30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an Toorenburg en Kuiken over de privacybescherming van slachtoffers en nabestaanden in strafrechtelijke onderzoeken en strafprocessen</dc:title>
    <meta:user-defined meta:name="OVERHEIDop.ParlID/DC.identifier">kst-35300-VI-49</meta:user-defined>
    <meta:user-defined meta:name="OVERHEIDop.ondernummer">49</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an Toorenburg en Kuiken over de privacybescherming van slachtoffers en nabestaanden in strafrechtelijke onderzoeken en strafprocessen</meta:user-defined>
    <meta:user-defined meta:name="OVERHEIDop.Parlementair/DC.type">Kamerstuk</meta:user-defined>
    <meta:user-defined meta:name="OVERHEIDop.indiener">A.H. Kuiken</meta:user-defined>
    <meta:user-defined meta:name="OVERHEIDop.indiener">M.M. van Toorenburg</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an Toorenburg en Kuiken over de privacybescherming van slachtoffers en nabestaanden in strafrechtelijke onderzoeken en strafprocess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