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8
      <text:tab/>MOTIE VAN DE LEDEN VAN OJIK EN BECKER</text:h>
      <text:p text:style-name="ifm_p_ifm">Voorgesteld 21 november 2019</text:p>
      <text:p text:style-name="ifm_p_mt.3.76mm_ifm">De Kamer,</text:p>
      <text:p text:style-name="ifm_p_mt.3.76mm_ifm">gehoord de beraadslaging,</text:p>
      <text:p text:style-name="ifm_p_mt.3.76mm_ifm">overwegende dat de aanpak van mensensmokkel een essentiële pijler is van het Nederlands beleid op het gebied van asiel en migratie;</text:p>
      <text:p text:style-name="ifm_p_mt.3.76mm_ifm">constaterende dat mensensmokkelaars er nog steeds in slagen om migranten onopgemerkt en op illegale wijze Nederland binnen te brengen of via Nederland naar elders te vervoeren;</text:p>
      <text:p text:style-name="ifm_p_mt.3.76mm_ifm">verzoekt de regering, te bezien hoe de uitvoeringspraktijk rond de bestrijding van mensensmokkel effectiever kan worden gemaakt, bijvoorbeeld door het strikter controleren van aankomsten bij aanmeldcentra, het opvoeren van controles van het Mobiel Toezicht Veiligheid of het controleren van koelwagens, en de Kamer hierover te informeren,</text:p>
      <text:p text:style-name="ifm_p_mt.3.76mm_ifm">en gaat over tot de orde van de dag.</text:p>
      <text:p text:style-name="ifm_p_mt.3.76mm_ifm">Van Ojik</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8<text:tab/><text:page-number text:select-page="current"/></text:p>
      </style:footer>
    </style:master-page>
    <style:master-page xmlns:sdu-fn="http://schema.sdu.nl/2011/07/functions" style:name="Landscape" style:page-layout-name="landscape-margin-text">
      <style:footer>
        <text:p text:style-name="footer">Tweede Kamer, vergaderjaar 2019-2020, 35 3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Ojik en Becker over een effectievere uitvoeringspraktijk rond de bestrijding van mensensmokkel</dc:title>
    <meta:user-defined meta:name="OVERHEIDop.ParlID/DC.identifier">kst-35300-VI-48</meta:user-defined>
    <meta:user-defined meta:name="OVERHEIDop.ondernummer">48</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Ojik en Becker over een effectievere uitvoeringspraktijk rond de bestrijding van mensensmokkel</meta:user-defined>
    <meta:user-defined meta:name="OVERHEIDop.Parlementair/DC.type">Kamerstuk</meta:user-defined>
    <meta:user-defined meta:name="OVERHEIDop.indiener">B. Becker</meta:user-defined>
    <meta:user-defined meta:name="OVERHEIDop.indiener">A. van Ojik</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Ojik en Becker over een effectievere uitvoeringspraktijk rond de bestrijding van mensensmokkel</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