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41
      <text:tab/>MOTIE VAN DE LEDEN YEŞILGÖZ-ZEGERIUS EN VAN WIJNGAARDE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het delen van gegevens tussen relevante instanties kan bijdragen aan de aanpak van ondermijning;</text:p>
      <text:p text:style-name="ifm_p_mt.3.76mm_ifm">constaterende dat notarissen mede een publiek belang dienen om toe te zien op de integriteit van het rechtsverkeer door verdachten te signaleren die kunnen duiden op fraude en witwassen;</text:p>
      <text:p text:style-name="ifm_p_mt.3.76mm_ifm">constaterende dat zij aangeven niet over voldoende bevoegdheden te beschikken om deze rol optimaal in te vullen;</text:p>
      <text:p text:style-name="ifm_p_mt.3.76mm_ifm">verzoekt de regering, na eigen onderzoek, de wenselijkheid in verband met de aanpak van ondermijnende criminaliteit en de noodzaak te bezien voor de volgende instrumenten:</text:p>
      <text:p text:style-name="ifm_p_indent.-5mm_mleft.5mm_ifm">•<text:tab/>het kunnen zoeken op natuurlijke personen in het Handelsregister;</text:p>
      <text:p text:style-name="ifm_p_indent.-5mm_mleft.5mm_ifm">•<text:tab/>de mogelijkheid om binnen het notariaat meer gegevens te delen, bijvoorbeeld door middel van een digitaal prikbord om een collega-notaris te waarschuwen voor een cliënt met kwade bedoelingen;</text:p>
      <text:p text:style-name="ifm_p_indent.-5mm_mleft.5mm_ifm">•<text:tab/>verbeteren van de toegang tot meer gegevens van de Belastingdienst en het Kadaster;</text:p>
      <text:p text:style-name="ifm_p_ifm">en voor zover noodzakelijk voor de aanpak van ondermijning in deze instrumenten te voorzien,</text:p>
      <text:p text:style-name="ifm_p_mt.3.76mm_ifm">en gaat over tot de orde van de dag.</text:p>
      <text:p text:style-name="ifm_p_mt.3.76mm_ifm">Yeşilgöz-Zegerius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Yesilgöz-Zegerius en Van Wijngaarden over instrumenten voor de aanpak van ondermijnende criminaliteit</dc:title>
    <meta:user-defined meta:name="OVERHEIDop.ParlID/DC.identifier">kst-35300-VI-41</meta:user-defined>
    <meta:user-defined meta:name="OVERHEIDop.ondernummer">41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Yesilgöz-Zegerius en Van Wijngaarden over instrumenten voor de aanpak van ondermijnende criminaliteit</meta:user-defined>
    <meta:user-defined meta:name="OVERHEIDop.Parlementair/DC.type">Kamerstuk</meta:user-defined>
    <meta:user-defined meta:name="OVERHEIDop.indiener">J. van Wijngaarden</meta:user-defined>
    <meta:user-defined meta:name="OVERHEIDop.indiener">D. Yesilgöz-Zegerius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Yesilgöz-Zegerius en Van Wijngaarden over instrumenten voor de aanpak van ondermijnende 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