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8
      <text:tab/>MOTIE VAN HET LID YEŞILGÖZ-ZEGERIUS</text:h>
      <text:p text:style-name="ifm_p_ifm">Voorgesteld 21 november 2019</text:p>
      <text:p text:style-name="ifm_p_mt.3.76mm_ifm">De Kamer,</text:p>
      <text:p text:style-name="ifm_p_mt.3.76mm_ifm">gehoord de beraadslaging,</text:p>
      <text:p text:style-name="ifm_p_mt.3.76mm_ifm">overwegende dat uitgangspunt van het kabinet is dat opsporing en vervolging van internationale misdrijven zo veel mogelijk moet plaatsvinden in het land waar de misdrijven zijn gepleegd;</text:p>
      <text:p text:style-name="ifm_p_mt.3.76mm_ifm">overwegende dat Nederlanders zelf verantwoordelijk zijn voor hun gedrag in het buitenland en dat zij, als ze de wetten en regels in een ander land niet respecteren, kunnen verwachten dat dat consequenties heeft;</text:p>
      <text:p text:style-name="ifm_p_mt.3.76mm_ifm">van mening dat onderkende Nederlandse uitreizigers niet terug naar Nederland moeten worden geëscorteerd of daartoe moeten worden gefaciliteerd, maar lokaal moeten worden berecht;</text:p>
      <text:p text:style-name="ifm_p_mt.3.76mm_ifm">verzoekt de regering, indien vermeende uitreizigers met de Nederlandse nationaliteit zich melden op een Nederlandse diplomatieke post in het buitenland, de diplomatieke post contact op te laten nemen met de lokale autoriteiten, waar mogelijk de verdachten aan hen over te dragen en onze diplomatieke posten over dit besluit te informeren,</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8<text:tab/><text:page-number text:select-page="current"/></text:p>
      </style:footer>
    </style:master-page>
    <style:master-page xmlns:sdu-fn="http://schema.sdu.nl/2011/07/functions" style:name="Landscape" style:page-layout-name="landscape-margin-text">
      <style:footer>
        <text:p text:style-name="footer">Tweede Kamer, vergaderjaar 2019-2020, 35 30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Yesilgöz-Zegerius over verdachten van internationale misdrijven overdragen aan lokale autoriteiten</dc:title>
    <meta:user-defined meta:name="OVERHEIDop.ParlID/DC.identifier">kst-35300-VI-38</meta:user-defined>
    <meta:user-defined meta:name="OVERHEIDop.ondernummer">38</meta:user-defined>
    <meta:user-defined meta:name="DCTERMS.W3CDTF/DCTERMS.available">2019-11-27</meta:user-defined>
    <meta:user-defined meta:name="OVERHEIDop.KamerstukTypen/DC.type">Motie</meta:user-defined>
    <meta:user-defined meta:name="OVERHEIDop.dossiernummer">35300-VI</meta:user-defined>
    <meta:user-defined meta:name="OVERHEIDop.documenttitel">Motie van het lid Yesilgöz-Zegerius over verdachten van internationale misdrijven overdragen aan lokale autoriteiten</meta:user-defined>
    <meta:user-defined meta:name="OVERHEIDop.Parlementair/DC.type">Kamerstuk</meta:user-defined>
    <meta:user-defined meta:name="OVERHEIDop.indiener">D. Yesilgöz-Zegeri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Yesilgöz-Zegerius over verdachten van internationale misdrijven overdragen aan lokale autoriteit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