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35
      <text:tab/>MOTIE VAN HET LID DE GRAAF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er kinderen en vrouwen, waaronder de moeder van de kinderen, vanuit het voormalige IS-kalifaat Ankara hebben bereikt;</text:p>
      <text:p text:style-name="ifm_p_mt.3.76mm_ifm">constaterende dat de Turkse president Erdogan de Nederlandse regering in haar hemd heeft gezet door deze jihadvrouwen en -kinderen op het vliegtuig naar Nederland te zetten;</text:p>
      <text:p text:style-name="ifm_p_mt.3.76mm_ifm">overwegende dat internationale verdragen de Nederlandse veiligheid niet horen te bedreigen;</text:p>
      <text:p text:style-name="ifm_p_mt.3.76mm_ifm">overwegende dat dit nu wel gebeurt;</text:p>
      <text:p text:style-name="ifm_p_mt.3.76mm_ifm">overwegende dat de Nederlandse veiligheid wordt bedreigd door de terugkeer van jihadisten en hun kinderen;</text:p>
      <text:p text:style-name="ifm_p_mt.3.76mm_ifm">verzoekt de regering, geen enkele jihadist, man of vrouw, alsmede hun eventuele kinderen, toe te laten op Nederlandse bodem en de internationale verdragen die dit verhinderen, op te zeg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De Graaf over geen enkele jihadist toelaten op Nederlandse bodem</dc:title>
    <meta:user-defined meta:name="OVERHEIDop.ParlID/DC.identifier">kst-35300-VI-35</meta:user-defined>
    <meta:user-defined meta:name="OVERHEIDop.ondernummer">35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De Graaf over geen enkele jihadist toelaten op Nederlandse bodem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De Graaf over geen enkele jihadist toelaten op Nederlandse bod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