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30
      <text:tab/>MOTIE VAN HET LID EMIEL VAN DIJK</text:h>
      <text:p text:style-name="ifm_p_ifm">Voorgesteld 21 november 2019</text:p>
      <text:p text:style-name="ifm_p_mt.3.76mm_ifm">De Kamer,</text:p>
      <text:p text:style-name="ifm_p_mt.3.76mm_ifm">gehoord de beraadslaging,</text:p>
      <text:p text:style-name="ifm_p_mt.3.76mm_ifm">overwegende dat IS-terroristen door Turkije zonder problemen op het vliegtuig zijn gezet naar Nederland en hier door de Marechaussee op Schiphol zijn opgehaald;</text:p>
      <text:p text:style-name="ifm_p_mt.3.76mm_ifm">overwegende dat de regering aangeeft illegalen en overlastgevende asielzoekers, vanwege het ontbreken van «de juiste documenten» of een «gebrek aan medewerking» van de landen van herkomst, Nederland niet uit te kunnen zetten;</text:p>
      <text:p text:style-name="ifm_p_mt.3.76mm_ifm">verzoekt de regering om à la Turkije overlastgevende asielzoekers, illegalen en andere vreemdelingen die we hier niet willen hebben, gewoon op het vliegtuig naar het land van herkomst te zetten,</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30<text:tab/><text:page-number text:select-page="current"/></text:p>
      </style:footer>
    </style:master-page>
    <style:master-page xmlns:sdu-fn="http://schema.sdu.nl/2011/07/functions" style:name="Landscape" style:page-layout-name="landscape-margin-text">
      <style:footer>
        <text:p text:style-name="footer">Tweede Kamer, vergaderjaar 2019-2020, 35 30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Emiel van Dijk over overlastgevende asielzoekers op het vliegtuig naar het land van herkomst zetten</dc:title>
    <meta:user-defined meta:name="OVERHEIDop.ParlID/DC.identifier">kst-35300-VI-30</meta:user-defined>
    <meta:user-defined meta:name="OVERHEIDop.ondernummer">30</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Emiel van Dijk over overlastgevende asielzoekers op het vliegtuig naar het land van herkomst zetten</meta:user-defined>
    <meta:user-defined meta:name="OVERHEIDop.Parlementair/DC.type">Kamerstuk</meta:user-defined>
    <meta:user-defined meta:name="OVERHEIDop.indiener">E. (Emiel) van Dijk</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Emiel van Dijk over overlastgevende asielzoekers op het vliegtuig naar het land van herkomst zett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