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26
      <text:tab/>MOTIE VAN HET LID HELDER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van mening dat politieagenten met gevaar voor eigen leven zorgen voor de veiligheid in Nederland, waarbij hun werkzaamheden vanwege de toenemende maatschappelijke dreiging en werkdruk steeds zwaarder worden;</text:p>
      <text:p text:style-name="ifm_p_mt.3.76mm_ifm">van mening dat zij recht hebben op een vergelijkbare zorg en rechten zoals die voor de militairen zijn vastgelegd in de Veteranenwet;</text:p>
      <text:p text:style-name="ifm_p_mt.3.76mm_ifm">verzoekt de regering, om de Veteranenwet zodanig aan te passen dat politieagenten ook onder de werking van die wet vall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Helder over politieagenten ook onder de werking van de Veteranenwet laten vallen</dc:title>
    <meta:user-defined meta:name="OVERHEIDop.ParlID/DC.identifier">kst-35300-VI-26</meta:user-defined>
    <meta:user-defined meta:name="OVERHEIDop.ondernummer">26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Helder over politieagenten ook onder de werking van de Veteranenwet laten vallen</meta:user-defined>
    <meta:user-defined meta:name="OVERHEIDop.Parlementair/DC.type">Kamerstuk</meta:user-defined>
    <meta:user-defined meta:name="OVERHEIDop.indiener">L.M.J.S. Helder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Helder over politieagenten ook onder de werking van de Veteranenwet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