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5<text:tab/>AMENDEMENT VAN DE LEDEN KROL EN VAN NISPEN</text:h>
      <text:p text:style-name="ifm_p_ifm">Ontvangen 21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0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Met dit amendement willen de indieners zeker stellen dat voor het jaar 2020 budget beschikbaar is om binnen het bestaande herzieningssysteem veroordeelden in staat te stellen nieuw forensisch onderzoek te financieren, in het bijzonder deskundigenkosten, nodig om te komen tot de indiening van een juridisch kansrijk herzieningsverzoek. In de praktijk blijkt dat veelal nieuw forensisch-technisch onderzoek is vereist van de zijde van een veroordeelde, terwijl noch door de Staat noch op andere wijze wordt voorzien in de financiële mogelijkheden om dergelijk onderzoek te faciliteren. In potentiële herzieningszaken zijn veroordeelden, die vaak een lange weg hebben afgelegd, vaak onvoldoende draagkrachtig in financiële zin om deskundigenkosten zelf te financieren. Praktisch betekent dit dat indien zij niet in staat zijn om fondsen te verkrijgen, zij verstoken blijven van de kans om dit te doen uitzoeken. Met dit amendement wordt daar een bescheiden voorziening voor getroffen.</text:p>
      <text:p text:style-name="ifm_p_mt.3.76mm_indent.0.13in_ifm">Dekking wordt gevonden in de externe inhuur van het kerndepartement.</text:p>
      <text:p text:style-name="ifm_p_mt.5.08mm_ifm"><text:line-break/>Krol<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5<text:tab/><text:page-number text:select-page="current"/></text:p>
      </style:footer>
    </style:master-page>
    <style:master-page xmlns:sdu-fn="http://schema.sdu.nl/2011/07/functions" style:name="Landscape" style:page-layout-name="landscape-margin-text">
      <style:footer>
        <text:p text:style-name="footer">Tweede Kamer, vergaderjaar 2019-2020, 35 300 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de leden Krol en Van Nispen over budget voor nieuw forensisch onderzoek</dc:title>
    <meta:user-defined meta:name="OVERHEIDop.ParlID/DC.identifier">kst-35300-VI-25</meta:user-defined>
    <meta:user-defined meta:name="OVERHEIDop.ondernummer">25</meta:user-defined>
    <meta:user-defined meta:name="DCTERMS.W3CDTF/DCTERMS.available">2019-11-26</meta:user-defined>
    <meta:user-defined meta:name="OVERHEIDop.KamerstukTypen/DC.type">Amendement</meta:user-defined>
    <meta:user-defined meta:name="OVERHEIDop.dossiernummer">35300-VI</meta:user-defined>
    <meta:user-defined meta:name="OVERHEIDop.documenttitel">Amendement van de leden Krol en Van Nispen over budget voor nieuw forensisch onderzoek</meta:user-defined>
    <meta:user-defined meta:name="OVERHEIDop.Parlementair/DC.type">Kamerstuk</meta:user-defined>
    <meta:user-defined meta:name="OVERHEIDop.indiener">M. van Nispen</meta:user-defined>
    <meta:user-defined meta:name="OVERHEIDop.indiener">H.C.M. Krol</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de leden Krol en Van Nispen over budget voor nieuw forensisch onderzoek</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