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20<text:tab/>GEWIJZIGD AMENDEMENT VAN DE LEDEN KUIKEN EN VAN NISPEN TER VERVANGING VAN DAT GEDRUKT ONDER NR. 18</text:h>
      <text:p text:style-name="ifm_p_ifm">Ontvangen 20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text:span> worden het verplichtingenbedrag en het uitgavenbedrag <text:span text:style-name="ifm_span_font.bold_ifm">verhoogd</text:span> met <text:span text:style-name="ifm_span_font.bold_ifm">€ 52.400</text:span> (x € 1.000).</text:p>
      <text:p text:style-name="ifm_p_mt.3.76mm_indent.no_ifm">II</text:p>
      <text:p text:style-name="ifm_p_mt.3.76mm_indent.0.13in_ifm">In <text:span text:style-name="ifm_span_font.bold_ifm">artikel 33 Veiligheid en criminaliteitsbestrijding</text:span> wordt het ontvangstenbedrag <text:span text:style-name="ifm_span_font.bold_ifm">verhoogd</text:span> met <text:span text:style-name="ifm_span_font.bold_ifm">€ 52.400</text:span> (x € 1.000).</text:p>
      <text:h text:style-name="ifm_p_font.bold_mt.5.08mm_page.keep-with-next_ifm" text:outline-level="2">Toelichting</text:h>
      <text:p text:style-name="ifm_p_mt.4.23mm_indent.0.13in_ifm">Dit amendement dient ter structurele financiering van het Multidisciplinair Interventie Team (MIT). Het MIT, dat bij de landelijke eenheid van de politie wordt ondergebracht, past binnen het door het kabinet ingezette breed offensief tegen georganiseerde ondermijnende criminaliteit. Uit de nota «Werking strategie aanpak ondermijning» van de Nationale Politie blijkt dat het team 350 fte zal beslaan en structureel 52,4 miljoen euro per jaar gaat kosten.</text:p>
      <text:p text:style-name="ifm_p_indent.0.13in_ifm">Ter dekking van deze kosten worden de ontvangsten uit het afpakken van crimineel vermogen met het zelfde bedrag structureel verhoogd zodat daarmee een meerjarige dekking voor het MIT ontstaat. Het MIT gaat zich onder ander inzetten op het afpakken van crimineel vermogen. Daarbij komt dat in de brief «Voortgang aanpak georganiseerde criminaliteit» van de Minister van Justitie en Veiligheid (van 11 november 2019) blijkt dat de focus van de versterkingsprogramma’s ten aanzien van de georganiseerde criminaliteit ligt op het afpakken van crimineel vermogen (p. 3 van die brief). Een verhoging van de voorziene extra inkomsten uit het afpakken van crimineel vermogen met 52,4 miljoen euro is, mede afgezet tegen de tot nu toe voorziene structurele inkomsten van 384 miljoen euro per jaar en afgezet tegen de naar schatting 16 miljard euro die jaarlijks wordt witgewassen, daarom verantwoord. Deze extra middelen dienen niet naar de algemene middelen te vloeien maar voor het MIT benut te worden.</text:p>
      <text:p text:style-name="ifm_p_mt.5.08mm_ifm"><text:line-break/>Kuiken<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20<text:tab/><text:page-number text:select-page="current"/></text:p>
      </style:footer>
    </style:master-page>
    <style:master-page xmlns:sdu-fn="http://schema.sdu.nl/2011/07/functions" style:name="Landscape" style:page-layout-name="landscape-margin-text">
      <style:footer>
        <text:p text:style-name="footer">Tweede Kamer, vergaderjaar 2019-2020, 35 300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Amendement; Gewijzigd amendement van de leden Kuiken en Van Nispen ter vervanging van nr. 18 over structurele financiering van het MIT</dc:title>
    <meta:user-defined meta:name="OVERHEIDop.ParlID/DC.identifier">kst-35300-VI-20</meta:user-defined>
    <meta:user-defined meta:name="OVERHEIDop.ondernummer">20</meta:user-defined>
    <meta:user-defined meta:name="DCTERMS.W3CDTF/DCTERMS.available">2019-11-22</meta:user-defined>
    <meta:user-defined meta:name="OVERHEIDop.KamerstukTypen/DC.type">Amendement</meta:user-defined>
    <meta:user-defined meta:name="OVERHEIDop.dossiernummer">35300-VI</meta:user-defined>
    <meta:user-defined meta:name="OVERHEIDop.documenttitel">Gewijzigd amendement van de leden Kuiken en Van Nispen ter vervanging van nr. 18 over structurele financiering van het MIT</meta:user-defined>
    <meta:user-defined meta:name="OVERHEIDop.Parlementair/DC.type">Kamerstuk</meta:user-defined>
    <meta:user-defined meta:name="OVERHEIDop.indiener">M. van Nispen</meta:user-defined>
    <meta:user-defined meta:name="OVERHEIDop.indiener">A.H. Kuiken</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Amendement; Gewijzigd amendement van de leden Kuiken en Van Nispen ter vervanging van nr. 18 over structurele financiering van het MIT</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