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9
      <text:tab/>BRIEF VAN DE MINISTER VAN JUSTITIE EN VEILIGHEID</text:h>
      <text:p text:style-name="ifm_p_mt.3.76mm_ifm">Aan de Voorzitter van de Tweede Kamer der Staten-Generaal</text:p>
      <text:p text:style-name="ifm_p_mt.3.76mm_ifm">Den Haag, 3 juni 2020</text:p>
      <text:p text:style-name="ifm_p_mt.3.76mm_ifm">Met een beroep op de Wet openbaarheid van bestuur (Wob) is mij gevraagd om de zogeheten Argentijnse rechtshulpverzoeken in de zaak Julio Poch, waar in een reeks Kamerbrieven naar is verwezen, openbaar te maken. Ook is gevraagd om bepaalde correspondentie over deze rechtshulpverzoeken openbaar te maken, en adviezen aan de Minister van Justitie en Veiligheid inzake het dossier Poch.</text:p>
      <text:p text:style-name="ifm_p_mt.3.76mm_ifm">In aanvulling op mijn brief d.d. 11 juli 2019<text:note text:id="ID-937048-d36e65" text:note-class="footnote"><text:note-citation text:label="1 ">1</text:note-citation><text:note-body><text:p text:style-name="ifm_p_font.normal_size.6.93pt_mt..5mm_indent.-0.1161in_mleft.0.1161in_ifm">Kamerstuk 35 000 VI, nr. 126.</text:p></text:note-body></text:note> informeer ik u dat ik een besluit heb genomen op delen van het verzoek waar ik nog niet eerder op had beslist (zie bijlage)<text:note text:id="ID-937048-d36e73" text:note-class="footnote"><text:note-citation text:label="2 ">2</text:note-citation><text:note-body><text:p text:style-name="ifm_p_font.normal_size.6.93pt_mt..5mm_indent.-0.1161in_mleft.0.1161in_ifm">Raadpleegbaar via www.tweedekamer.nl</text:p></text:note-body></text:note>. Het besluit is ook te vinden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9<text:tab/><text:page-number text:select-page="current"/></text:p>
      </style:footer>
    </style:master-page>
    <style:master-page xmlns:sdu-fn="http://schema.sdu.nl/2011/07/functions" style:name="Landscape" style:page-layout-name="landscape-margin-text">
      <style:footer>
        <text:p text:style-name="footer">Tweede Kamer, vergaderjaar 2019-2020, 35 300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Wob-besluit rechtshulpverzoeken Poch</dc:title>
    <meta:user-defined meta:name="OVERHEIDop.ParlID/DC.identifier">kst-35300-VI-129</meta:user-defined>
    <meta:user-defined meta:name="OVERHEIDop.ondernummer">129</meta:user-defined>
    <meta:user-defined meta:name="DCTERMS.W3CDTF/DCTERMS.available">2020-06-19</meta:user-defined>
    <meta:user-defined meta:name="OVERHEIDop.KamerstukTypen/DC.type">Brief</meta:user-defined>
    <meta:user-defined meta:name="OVERHEIDop.dossiernummer">35300-VI</meta:user-defined>
    <meta:user-defined meta:name="OVERHEIDop.documenttitel">Wob-besluit rechtshulpverzoeken Poch</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Wob-besluit rechtshulpverzoeken Poch</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