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2
      <text:tab/>AMENDEMENT VAN DE LEDEN VAN NISPEN EN KUIKEN</text:h>
      <text:p text:style-name="ifm_p_ifm">Ontvangen 7 november 2019</text:p>
      <text:p text:style-name="ifm_p_mt.3.76mm_indent.0.13in_ifm">De ondergetekenden stellen het volgende amendement voor:</text:p>
      <text:p text:style-name="ifm_p_mt.3.76mm_indent.0.13in_ifm">In <text:span text:style-name="ifm_span_font.bold_ifm">artikel 32 Rechtspleging en rechtsbijstand </text:span> van de departementale begrotingsstaat worden het verplichtingenbedrag en het uitgavenbedrag <text:span text:style-name="ifm_span_font.bold_ifm">verhoogd </text:span> met <text:span text:style-name="ifm_span_font.bold_ifm">€ 127.000</text:span> (x € 1.000).</text:p>
      <text:h text:style-name="ifm_p_font.bold_mt.5.08mm_page.keep-with-next_ifm" text:outline-level="2">Toelichting</text:h>
      <text:p text:style-name="ifm_p_mt.4.23mm_indent.0.13in_ifm">De toegang tot het recht is het fundament van onze rechtsstaat, maar staat ernstig onder druk. Na onderzoeken van Wolfsen en Barkhuysen (beiden in 2015) concludeerde de Commissie Van der Meer dat er sprake is van achterstallig onderhoud. Er is nu geen sprake van een redelijke vergoeding voor sociaal advocaten en dat is een bedreiging voor de gesubsidieerde rechtsbijstand. Sociaal advocaten overwegen te stoppen, kantoren gaan failliet, rechtszoekenden kunnen nu al geregeld niet meer de deskundige bijstand vinden om hun recht te halen.</text:p>
      <text:p text:style-name="ifm_p_mt.3.76mm_indent.0.13in_ifm">Indieners stellen daarom voor scenario 1 van de Commissie Van der Meer te volgen, door de puntentoekenning aan te passen om een redelijk inkomen voor sociaal advocaten te garanderen. Hier is € 127 miljoen voor nodig. De passage in het regeerakkoord dat herziening van de rechtsbijstand «binnen de budgettaire kaders» moet blijven is niet langer houdbaar, er moet ruimte zijn voor voortschrijdend inzicht. Temeer nu er dit jaar (2019) een begrotingsoverschot van ongeveer € 11 miljard zal zijn. Indieners kiezen er daarom voor deze investering in de rechtsstaat voor het jaar 2020 te dekken uit het begrotingsoverschot van 2019. Voor de volgende jaren zal een andere – structurele – dekking gevonden moeten worden.</text:p>
      <text:p text:style-name="ifm_p_mt.5.08mm_ifm"><text:line-break/>Van Nispen<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2<text:tab/><text:page-number text:select-page="current"/></text:p>
      </style:footer>
    </style:master-page>
    <style:master-page xmlns:sdu-fn="http://schema.sdu.nl/2011/07/functions" style:name="Landscape" style:page-layout-name="landscape-margin-text">
      <style:footer>
        <text:p text:style-name="footer">Tweede Kamer, vergaderjaar 2019-2020, 35 300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Amendement; Amendement van de leden Van Nispen en Kuiken over extra geld naar de gesubsidieerde rechtsbijstand</dc:title>
    <meta:user-defined meta:name="OVERHEIDop.ParlID/DC.identifier">kst-35300-VI-12</meta:user-defined>
    <meta:user-defined meta:name="OVERHEIDop.ondernummer">12</meta:user-defined>
    <meta:user-defined meta:name="DCTERMS.W3CDTF/DCTERMS.available">2019-11-12</meta:user-defined>
    <meta:user-defined meta:name="OVERHEIDop.KamerstukTypen/DC.type">Amendement</meta:user-defined>
    <meta:user-defined meta:name="OVERHEIDop.dossiernummer">35300-VI</meta:user-defined>
    <meta:user-defined meta:name="OVERHEIDop.documenttitel">Amendement van de leden Van Nispen en Kuiken over extra geld naar de gesubsidieerde rechtsbijstand</meta:user-defined>
    <meta:user-defined meta:name="OVERHEIDop.Parlementair/DC.type">Kamerstuk</meta:user-defined>
    <meta:user-defined meta:name="OVERHEIDop.indiener">A.H. Kuiken</meta:user-defined>
    <meta:user-defined meta:name="OVERHEIDop.indiener">M. van Nispen</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Amendement; Amendement van de leden Van Nispen en Kuiken over extra geld naar de gesubsidieerde rechtsbijstand</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