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11<text:tab/>BRIEF VAN DE MINISTER VAN JUSTITIE EN VEILIGHEID</text:h>
      <text:p text:style-name="ifm_p_mt.3.76mm_ifm">Aan de Voorzitter van de Tweede Kamer der Staten-Generaal</text:p>
      <text:p text:style-name="ifm_p_mt.3.76mm_ifm">Den Haag, 29 oktober 2019</text:p>
      <text:p text:style-name="ifm_p_mt.3.76mm_ifm">Het OM meldde mij gister bijgaand Wob-besluit te hebben genomen, waarvan ik uw Kamer kortheidshalve naar de inhoud verwijs<text:note text:id="ID-907761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Brief regering; Wet openbaarheid van bestuur (WOB) verzoek OM inzake dienstreizen onderzoek Poch</dc:title>
    <meta:user-defined meta:name="OVERHEIDop.ParlID/DC.identifier">kst-35300-VI-11</meta:user-defined>
    <meta:user-defined meta:name="OVERHEIDop.ondernummer">11</meta:user-defined>
    <meta:user-defined meta:name="DCTERMS.W3CDTF/DCTERMS.available">2019-11-06</meta:user-defined>
    <meta:user-defined meta:name="OVERHEIDop.KamerstukTypen/DC.type">Brief</meta:user-defined>
    <meta:user-defined meta:name="OVERHEIDop.dossiernummer">35300-VI</meta:user-defined>
    <meta:user-defined meta:name="OVERHEIDop.documenttitel">Wet openbaarheid van bestuur (WOB) verzoek OM inzake dienstreizen onderzoek Poch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Brief regering; Wet openbaarheid van bestuur (WOB) verzoek OM inzake dienstreizen onderzoek Po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