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4
      <text:tab/>BRIEF VAN DE STAATSSECRETARIS VAN JUSTITIE EN VEILIGHEID</text:h>
      <text:p text:style-name="ifm_p_mt.3.76mm_ifm">Aan de Voorzitter van de Tweede Kamer der Staten-Generaal</text:p>
      <text:p text:style-name="ifm_p_mt.3.76mm_ifm">Den Haag, 23 januari 2020</text:p>
      <text:p text:style-name="ifm_p_mt.3.76mm_ifm">Hierbij meld ik uw Kamer dat ik op 23 januari 2020 een besluit heb genomen op een verzoek ingevolge de Wet openbaarheid van bestuur, met betrekking tot de evaluatie «Een overzicht werd een incident».</text:p>
      <text:p text:style-name="ifm_p_mt.3.76mm_ifm">Dit besluit is te vinden op www.rijksoverheid.n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4<text:tab/><text:page-number text:select-page="current"/></text:p>
      </style:footer>
    </style:master-page>
    <style:master-page xmlns:sdu-fn="http://schema.sdu.nl/2011/07/functions" style:name="Landscape" style:page-layout-name="landscape-margin-text">
      <style:footer>
        <text:p text:style-name="footer">Tweede Kamer, vergaderjaar 2019-2020, 35 3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Besluit Wob-verzoek inzake evaluatie ‘Een overzicht werd een incident’</dc:title>
    <meta:user-defined meta:name="OVERHEIDop.ParlID/DC.identifier">kst-35300-VI-104</meta:user-defined>
    <meta:user-defined meta:name="OVERHEIDop.ondernummer">104</meta:user-defined>
    <meta:user-defined meta:name="DCTERMS.W3CDTF/DCTERMS.available">2020-01-27</meta:user-defined>
    <meta:user-defined meta:name="OVERHEIDop.KamerstukTypen/DC.type">Brief</meta:user-defined>
    <meta:user-defined meta:name="OVERHEIDop.dossiernummer">35300-VI</meta:user-defined>
    <meta:user-defined meta:name="OVERHEIDop.documenttitel">Besluit Wob-verzoek inzake evaluatie ‘Een overzicht werd een incident’</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Besluit Wob-verzoek inzake evaluatie ‘Een overzicht werd een inciden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