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0<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0 januari 2020</text:p>
      <text:p text:style-name="ifm_p_mt.3.76mm_ifm">Naar aanleiding van het verzoek van de vaste commissie voor Justitie en Veiligheid van 27 november 2019, ontvangt u hierbij de planning van het Ministerie van Justitie en Veiligheid voor het jaar 2020.</text:p>
      <text:p text:style-name="ifm_p_mt.3.76mm_ifm">In de bijlage<text:note text:id="ID-918529-d36e82" text:note-class="footnote"><text:note-citation text:label="1 ">1</text:note-citation><text:note-body><text:p text:style-name="ifm_p_font.normal_size.6.93pt_mt..5mm_indent.-0.1161in_mleft.0.1161in_ifm">Raadpleegbaar via www.tweedekamer.nl</text:p></text:note-body></text:note> treft uw Kamer het gevraagde overzicht van brieven, wetsvoorstellen, rapportages en onderzoeken aan welke wij voornemens zijn dit jaar aan uw Kamer te sturen. Het is een indicatieve planning en hierbij zij tevens opgemerkt dat slechts een deel van de stukken die wij uw Kamer komend jaar toe zullen sturen op dit moment voorzienbaar is.</text:p>
      <text:p text:style-name="ifm_p_mt.3.76mm_ifm">Wij hopen dat wij u hiermee voldoende hebben geïnformeer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0<text:tab/><text:page-number text:select-page="current"/></text:p>
      </style:footer>
    </style:master-page>
    <style:master-page xmlns:sdu-fn="http://schema.sdu.nl/2011/07/functions" style:name="Landscape" style:page-layout-name="landscape-margin-text">
      <style:footer>
        <text:p text:style-name="footer">Tweede Kamer, vergaderjaar 2019-2020, 35 3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verzoek commissie inzake jaarplanning van het ministerie van Justitie en Veiligheid voor het jaar 2020</dc:title>
    <meta:user-defined meta:name="OVERHEIDop.ParlID/DC.identifier">kst-35300-VI-100</meta:user-defined>
    <meta:user-defined meta:name="OVERHEIDop.ondernummer">100</meta:user-defined>
    <meta:user-defined meta:name="DCTERMS.W3CDTF/DCTERMS.available">2020-01-15</meta:user-defined>
    <meta:user-defined meta:name="OVERHEIDop.KamerstukTypen/DC.type">Brief</meta:user-defined>
    <meta:user-defined meta:name="OVERHEIDop.dossiernummer">35300-VI</meta:user-defined>
    <meta:user-defined meta:name="OVERHEIDop.documenttitel">Reactie op verzoek commissie inzake jaarplanning van het ministerie van Justitie en Veiligheid voor het jaar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verzoek commissie inzake jaarplanning van het ministerie van Justitie en Veiligheid voor het jaar 2020</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