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
         D<text:tab/>VERSLAG VAN EEN SCHRIFTELIJK OVERLEG</text:h>
      <text:p text:style-name="ifm_p_ifm">Vastgesteld 22 september 2020</text:p>
      <text:p text:style-name="ifm_p_mt.3.76mm_ifm">De Voorzitter van de Eerste Kamer der Staten-Generaal heeft op 16 juli 2020 een brief gestuurd aan de Minister van Buitenlandse Zaken inzake de halfjaarlijkse stand van zaken van toezeggingen die door de bewindspersonen aan de Eerste Kamer zijn gedaan.</text:p>
      <text:p text:style-name="ifm_p_mt.3.76mm_ifm">De Minister heeft op 21 september 2020 gereageerd.</text:p>
      <text:p text:style-name="ifm_p_mt.3.76mm_ifm">De vaste commissies voor Buitenlandse Zaken, Defensie en Ontwikkelingssamenwerking<text:note text:id="ID-947415-d36e77" text:note-class="footnote"><text:note-citation text:label="1 ">1</text:note-citation><text:note-body><text:p text:style-name="ifm_p_font.normal_size.6.93pt_mt..5mm_indent.-0.1161in_mleft.0.1161in_ifm">Samenstelling <text:span text:style-name="ifm_span_font.semi-bold_size.6.93pt_ifm">Buitenlandse Zaken, Defensie en Ontwikkelingssamenwerking</text:span>:</text:p><text:p text:style-name="ifm_p_font.normal_size.6.93pt_indent.-0.1161in_mleft.0.1161in_ifm">Faber-van de Klashorst (PVV), Ganzevoort (GL), Van Apeldoorn (SP), (voorzitter), Van Dijk (SGP), Jorritsma-Lebbink (VVD), Knapen (CDA), Oomen-Ruijten (CDA), Koole (PvdA), Teunissen (PvdD), Van Rooijen (50PLUS), Arbouw (VVD), Van Ballekom (VVD), (1e ondervoorzitter), Beukering (FvD), Bezaan (PVV), Dittrich (D66), Gerbrandy (OSF), Huizinga-Heringa (CU), (2e ondervoorzitter), Karimi (GL), Kluit (GL), Moonen (D66), Otten (Fractie-Otten), Van Pareren (FVD), Vos (PvdA) en Van Wely (FVD).</text:p></text:note-body></text:note> en voor Europese Zaken<text:note text:id="ID-947415-d36e106" text:note-class="footnote"><text:note-citation text:label="2 ">2</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Essers (CDA), Backer (D66), Faber-van de Klashorst (PVV), Van Apeldoorn (SP), (ondervoorzitter), De Boer (GL), Van Dijk (SGP), Koole (PvdA), Oomen-Ruijten (CDA), (voorzitter), Stienen (D66), Teunissen (PvdD), De Bruijn-Wezeman (VVD), Van Rooijen (50PLUS), Arbouw (VVD), Van Ballekom (VVD), Beukering (FVD), Bezaan (VVD), Cliteur (FVD), Geerdink (VVD), Gerbrandy (OSF), Huizinga-Heringa (CU), Karimi (GL), Otten (Fractie-Otten), Vendrik (GL), Vos (PvdA) en Van Wely (FVD).</text:p></text:note-body></text:note> brengen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ghyngkof7kc</text:p>
      <text:p text:style-name="ifm_p_mt.3.76mm_ifm">Vooruitblik: https://www.eerstekamer.nl/rappel?rappel=vlaeabtl6vrs&amp;ministerie=vghyngkof7kc</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1 september 2020</text:p>
      <text:p text:style-name="ifm_p_mt.3.76mm_ifm">Graag bied ik u hierbij de reactie aan op uw verzoek van 16 juli 2020 met kenmerk 167139.11u inzake het halfjaarlijks rappel toezeggingen.</text:p>
      <text:p text:style-name="ifm_p_mt.5.08mm_ifm">De Minister van Buitenlandse Zaken,<text:line-break/>S.A.<text:s/>Blok</text:p>
      <text:h text:style-name="ifm_p_font.bold_mt.5.08mm_page.break-before_ifm" text:outline-level="2">1.<text:s/>Toezegging Vergadering Parlementaire Assemblee en werklast EHRM (32.125 en 32.123 V) (T01191)</text:h>
      <text:p text:style-name="ifm_p_mt.4.23mm_ifm">Zoals aangegeven in de brief «vragen omtrent toezegging inzake vergadering parlementaire assemblee en werklast EHRM» d.d. 24 juni 2019 ben ik bereid om een vergadering van PACE bij te wonen, mede ook om het belang dat Nederland hecht aan de Raad van Europa te onderstrepen. Over de nadere planning wordt contact opgenomen met de Nederlandse delegatieleider in PACE. Onder de huidige omstandigheden rondom COVID-19 zal moeten worden bezien wanneer de PACE vergadering weer bijeen komt.</text:p>
      <text:h text:style-name="ifm_p_font.bold_mt.5.08mm_page.keep-with-next_ifm" text:outline-level="2">2.<text:s/>Toezegging Informeren over toetreding EU tot EVRM (33.877) (T01941)</text:h>
      <text:p text:style-name="ifm_p_mt.4.23mm_ifm">Het toetredingsproces van de EU tot het EVRM loopt zoals bekend aanzienlijke vertraging op naar aanleiding van advies 2/13 van het Hof van Justitie in 2014, waarin het Hof heeft geoordeeld dat het ontwerpverdrag op meerdere punten onverenigbaar is met het Unierecht. Zoals aangegeven in de brief «Vertrouwelijk delen van aanvullend onderhandelingsmandaat toetreding-EU EVRM en Juridische analyse Europese Commissie» d.d. 27 november 2019, is het kabinet verheugd dat er – na bijna vijf jaar stilstand in het toetredingsproces – weer voortgang is. In oktober vorig jaar heeft de Raad aanvullende richtsnoeren vastgesteld op grond waarvan de onderhandelingen hervat zullen worden. Deze richtsnoeren zijn vertrouwelijk gedeeld met uw Kamer en toegelicht tijdens de technische briefing op 24 juni jl. De eerste onderhandelingsronde in Straatsburg zal plaatsvinden van 29 september-2 oktober a.s. Uw kamer zal op de hoogte worden gehouden over het verloop van de onderhandelingen.</text:p>
      <text:h text:style-name="ifm_p_font.bold_mt.5.08mm_page.keep-with-next_ifm" text:outline-level="2">3.<text:s/>Toezegging Top over de toekomst van de Raad van Europa (34.166) (T02273)</text:h>
      <text:p text:style-name="ifm_p_mt.4.23mm_ifm">Er zijn op dit moment geen concrete plannen om een Raad van Europa top te organiseren op niveau staatshoofden en regeringsleiders. In de brief «Toezegging financiering Raad van Europa 34.775/TO2488» d.d. 17 december 2019 bent u nader geïnformeerd over de financiering van de Raad van Europa en ontwikkelingen met het oog op het functioneren van de Raad van Europa.</text:p>
      <text:h text:style-name="ifm_p_font.bold_mt.5.08mm_page.keep-with-next_ifm" text:outline-level="2">4.<text:s/>Toezegging Informeren stand van zaken en juridische analyse toetreding EU tot EVRM (34.841) (T02584)</text:h>
      <text:p text:style-name="ifm_p_mt.4.23mm_ifm">Graag verwijs ik naar de brief «Vertrouwelijk delen van aanvullend onderhandelingsmandaat toetreding-EU EVRM en Juridische analyse Europese Commissie» d.d. 27 november 2019, en de technische briefing aan uw Kamer over dit onderwerp op 24 juni 2020.</text:p>
      <text:h text:style-name="ifm_p_font.bold_mt.5.08mm_page.keep-with-next_ifm" text:outline-level="2">5.<text:s/>Toezegging Artikel 7-procedure (35.000) (T02656)</text:h>
      <text:p text:style-name="ifm_p_mt.4.23mm_ifm">De Artikel 7-procedure tegen zowel Polen als Hongarije is reeds in gang gezet. Zie bijvoorbeeld de brief «Verslag Raad Algemene Zaken (RAZ) 16 september 2019» d.d. 20 september 2019, waarin verslag wordt gedaan van de eerste hoorzitting met Hongarije en waarin een update wordt gegeven over de Artikel 7-procedure tegen Polen. Op de komende RAZ van 22 september zal de Raad wederom stilstaan bij de stand van zaken in beide procedures. Het Duits Voorzitterschap is verder voornemens om in december opnieuw hoorzittingen met beide landen te agenderen. Nederland steunt d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 D<text:tab/><text:page-number text:select-page="current"/></text:p>
      </style:footer>
    </style:master-page>
    <style:master-page xmlns:sdu-fn="http://schema.sdu.nl/2011/07/functions" style:name="Landscape" style:page-layout-name="landscape-margin-text">
      <style:footer>
        <text:p text:style-name="footer">Eerste Kamer, vergaderjaar 2020-2021, 35 3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schriftelijk overleg met de minister van Buitenlandse Zaken inzake de halfjaarlijkse stand van zaken van toezeggingen die door de bewindspersonen aan de Kamer zijn gedaan</dc:title>
    <meta:user-defined meta:name="OVERHEIDop.ParlID/DC.identifier">kst-35300-V-D</meta:user-defined>
    <meta:user-defined meta:name="OVERHEIDop.ondernummer">D</meta:user-defined>
    <meta:user-defined meta:name="DCTERMS.W3CDTF/DCTERMS.available">2020-09-22</meta:user-defined>
    <meta:user-defined meta:name="OVERHEIDop.KamerstukTypen/DC.type">Verslag</meta:user-defined>
    <meta:user-defined meta:name="DCTERMS.W3CDTF/OVERHEIDop.datumVergadering"/>
    <meta:user-defined meta:name="OVERHEIDop.dossiernummer">35300-V</meta:user-defined>
    <meta:user-defined meta:name="OVERHEIDop.documenttitel">Verslag van een schriftelijk overleg met de minister van Buitenlandse Zaken inzake de halfjaarlijkse stand van zaken van toezeggingen die door de bewindspersonen aan de Kamer zijn gedaa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20; Verslag van een schriftelijk overleg met de minister van Buitenlandse Zaken inzake de halfjaarlijkse stand van zaken van toezeggingen die door de bewindspersonen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2</meta:user-defined>
    <meta:user-defined meta:name="OVERHEIDop.dossiertitel">Vaststelling van de begrotingsstaat van het Ministerie van Buitenlandse Zaken (V) voor het jaar 2020</meta:user-defined>
    <meta:user-defined meta:name="OVERHEIDop.versieInformatie"/>
  </office:meta>
</office:document-meta>
</file>