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69
      <text:tab/>BRIEF VAN DE MINISTER VAN BUITENLANDSE ZAKEN</text:h>
      <text:p text:style-name="ifm_p_mt.3.76mm_ifm">Aan de Voorzitter van de Tweede Kamer der Staten-Generaal</text:p>
      <text:p text:style-name="ifm_p_mt.3.76mm_ifm">Den Haag, 19 juni 2020</text:p>
      <text:p text:style-name="ifm_p_mt.3.76mm_ifm">Hierbij bied ik u de jaarlijkse Staat van het Consulaire, editie 2020 aan<text:note text:id="ID-940942-d36e82" text:note-class="footnote"><text:note-citation text:label="1 ">1</text:note-citation><text:note-body><text:p text:style-name="ifm_p_font.normal_size.6.93pt_mt..5mm_indent.-0.1161in_mleft.0.1161in_ifm">Raadpleegbaar via www.tweedekamer.nl.</text:p></text:note-body></text:note>. Een brief over de staat van de consulaire dienstverlening aan Nederlanders in het buitenland en ook aan buitenlanders die naar Nederland willen komen.</text:p>
      <text:p text:style-name="ifm_p_mt.3.76mm_ifm">Met deze brief kom ik tegemoet aan verscheidene toezeggingen aan uw Kamer:</text:p>
      <text:p text:style-name="ifm_p_indent.-5mm_mleft.5mm_ifm">–<text:tab/>een reactie op het rapport over consulaire dienstverlening «Die Nederlanders kom je ook overal tegen», met name op het hoofdstuk 4 «Inzichten uit het buitenland» naar aanleiding van het verzoek van de vaste commissie voor Buitenlandse Zaken (Kamerstuk 32 734, nr. 38) en de toezegging (AO 2 december 2019, Kamerstuk 35 300 V, nr. 61) daartoe;</text:p>
      <text:p text:style-name="ifm_p_indent.-5mm_mleft.5mm_ifm">–<text:tab/>toezegging om in de Staat van het Consulaire informatie te verschaffen over het Franse systeem van betrokkenheid van Franse burgers in het buitenland bij totstandkoming van wetgeving (AO 2 december 2019, Kamerstuk 35 300 V, nr. 61);</text:p>
      <text:p text:style-name="ifm_p_indent.-5mm_mleft.5mm_ifm">–<text:tab/>informatie over de voortgang van het project Eidos (waarin een nieuw systeem voor de verwerking van visumaanvragen wordt ontwikkeld, genaamd Kairos) naar aanleiding van het verzoek van de vaste commissie voor Buitenlandse Zaken (Kamerstuk 26 643, nr. 651);</text:p>
      <text:p text:style-name="ifm_p_indent.-5mm_mleft.5mm_ifm">–<text:tab/>toezegging om in de Staat van het Consulaire in te gaan op het onderzoek naar dienstverlening aan gedetineerden in het buitenland (AO 2 december 2019, Kamerstuk 35 300 V, nr. 61).</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69<text:tab/><text:page-number text:select-page="current"/></text:p>
      </style:footer>
    </style:master-page>
    <style:master-page xmlns:sdu-fn="http://schema.sdu.nl/2011/07/functions" style:name="Landscape" style:page-layout-name="landscape-margin-text">
      <style:footer>
        <text:p text:style-name="footer">Tweede Kamer, vergaderjaar 2019-2020, 35 300 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Staat van het Consulaire – editie 2020</dc:title>
    <meta:user-defined meta:name="OVERHEIDop.ParlID/DC.identifier">kst-35300-V-69</meta:user-defined>
    <meta:user-defined meta:name="OVERHEIDop.ondernummer">69</meta:user-defined>
    <meta:user-defined meta:name="DCTERMS.W3CDTF/DCTERMS.available">2020-07-20</meta:user-defined>
    <meta:user-defined meta:name="OVERHEIDop.KamerstukTypen/DC.type">Brief</meta:user-defined>
    <meta:user-defined meta:name="OVERHEIDop.dossiernummer">35300-V</meta:user-defined>
    <meta:user-defined meta:name="OVERHEIDop.documenttitel">Staat van het Consulaire – editie 2020</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Staat van het Consulaire – editie 2020</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