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6<text:tab/>BRIEF VAN DE MINISTER VAN BUITENLANDSE ZAKEN</text:h>
      <text:p text:style-name="ifm_p_mt.3.76mm_ifm">Aan de Voorzitter van de Tweede Kamer der Staten-Generaal</text:p>
      <text:p text:style-name="ifm_p_mt.3.76mm_ifm">Den Haag, 23 april 2020</text:p>
      <text:p text:style-name="ifm_p_mt.3.76mm_ifm">Hierbij informeer ik uw Kamer over de uitvoering van de motie van het lid Voordewind c.s. (Kamerstuk 34 775 V, nr. 57) die de regering oproept om bij elk lustrum op regeringsniveau deel te nemen aan de jaarlijkse herdenking bij het Tsitsernakaberd Monument in Jerevan.</text:p>
      <text:p text:style-name="ifm_p_mt.3.76mm_ifm">Zoals bekend was het Nederlandse kabinet voornemens om dit jaar een Nederlandse vertegenwoordiger op regeringsniveau deel te laten nemen aan de lustrumherdenking in Jerevan op 24 april. Vanwege de wereldwijde uitbraak van CoVID-19 kan er dit jaar echter geen Nederlandse vertegenwoordiger aanwezig zijn bij deze herdenking. Ik heb de Armeense regering hiervan op de hoogte gesteld en per brief namens het kabinet respect betuigd voor alle slachtoffers en nabesta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6<text:tab/><text:page-number text:select-page="current"/></text:p>
      </style:footer>
    </style:master-page>
    <style:master-page xmlns:sdu-fn="http://schema.sdu.nl/2011/07/functions" style:name="Landscape" style:page-layout-name="landscape-margin-text">
      <style:footer>
        <text:p text:style-name="footer">Tweede Kamer, vergaderjaar 2019-2020, 35 3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Niet bijwonen lustrumherdenking in Jerevan op 24 april 2020</dc:title>
    <meta:user-defined meta:name="OVERHEIDop.ParlID/DC.identifier">kst-35300-V-66</meta:user-defined>
    <meta:user-defined meta:name="OVERHEIDop.ondernummer">66</meta:user-defined>
    <meta:user-defined meta:name="DCTERMS.W3CDTF/DCTERMS.available">2020-05-14</meta:user-defined>
    <meta:user-defined meta:name="OVERHEIDop.KamerstukTypen/DC.type">Brief</meta:user-defined>
    <meta:user-defined meta:name="OVERHEIDop.dossiernummer">35300-V</meta:user-defined>
    <meta:user-defined meta:name="OVERHEIDop.documenttitel">Niet bijwonen lustrumherdenking in Jerevan op 24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Niet bijwonen lustrumherdenking in Jerevan op 24 april 2020</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