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9<text:tab/>BRIEF VAN DE MINISTER VAN BUITENLANDSE ZAKEN</text:h>
      <text:p text:style-name="ifm_p_mt.3.76mm_ifm">Aan de Voorzitter van de Tweede Kamer der Staten-Generaal</text:p>
      <text:p text:style-name="ifm_p_mt.3.76mm_ifm">Den Haag, 5 december 2019</text:p>
      <text:p text:style-name="ifm_p_mt.3.76mm_ifm">Tijdens het debat van 14 november jl. heeft het lid Van der Staaij (SGP) een amendement ingediend (Kamerstuk 35 300 V, nr. 13) over middelen voor psychische en geestelijke zorg aan geloofsvervolgden (Handelingen II 2019/20, nr. 24, debat over de begroting Buitenlandse Zaken 2020). Dit amendement is inmiddels in gewijzigde vorm rondgestuurd (Kamerstuk 35 300 V, nr. 46). Gezien de wijzigingen verander ik het stemadvies voor dit amendement in oordeel kam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9<text:tab/><text:page-number text:select-page="current"/></text:p>
      </style:footer>
    </style:master-page>
    <style:master-page xmlns:sdu-fn="http://schema.sdu.nl/2011/07/functions" style:name="Landscape" style:page-layout-name="landscape-margin-text">
      <style:footer>
        <text:p text:style-name="footer">Tweede Kamer, vergaderjaar 2019-2020, 35 3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eactie op het gewijzigd amendement van het lid Van der Staaij over middelen voor psychische en geestelijke zorg aan geloofsvervolgden</dc:title>
    <meta:user-defined meta:name="OVERHEIDop.ParlID/DC.identifier">kst-35300-V-49</meta:user-defined>
    <meta:user-defined meta:name="OVERHEIDop.ondernummer">49</meta:user-defined>
    <meta:user-defined meta:name="DCTERMS.W3CDTF/DCTERMS.available">2019-12-12</meta:user-defined>
    <meta:user-defined meta:name="OVERHEIDop.KamerstukTypen/DC.type">Brief</meta:user-defined>
    <meta:user-defined meta:name="OVERHEIDop.dossiernummer">35300-V</meta:user-defined>
    <meta:user-defined meta:name="OVERHEIDop.documenttitel">Reactie op het gewijzigd amendement van het lid Van der Staaij over middelen voor psychische en geestelijke zorg aan geloofsvervolgden</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eactie op het gewijzigd amendement van het lid Van der Staaij over middelen voor psychische en geestelijke zorg aan geloofsvervolgd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