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46
      <text:tab/>GEWIJZIGD AMENDEMENT VAN HET LID VAN DER STAAIJ TER VERVANGING VAN DAT GEDRUKT ONDER NR. 13</text:h>
      <text:p text:style-name="ifm_p_ifm">Ontvangen 4 dec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text:span text:style-name="ifm_span_font.bold_ifm"> € 375</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375</text:span> (x € 1.000).</text:p>
      <text:h text:style-name="ifm_p_font.bold_mt.5.08mm_page.keep-with-next_ifm" text:outline-level="2">Toelichting</text:h>
      <text:p text:style-name="ifm_p_mt.4.23mm_indent.0.13in_ifm">Wereldwijd hebben religieuze minderheden, mensen zonder religie en mensen met een andere levensovertuiging veelvuldig te maken met lichamelijk en psychisch lijden als gevolg van terreur, geweld en onderdrukking. Soms is dat het gevolg van gewelddadigheden door islamitische terreurgroepen als ISIS en Boko Haram in landen als Irak, Syrië en Nigeria. Het kan ook gaan om onderdrukking door gewelddadige hindoes, zoals in India, of door overheden, bijvoorbeeld inzake de Rohingya in Myanmar.</text:p>
      <text:p text:style-name="ifm_p_mt.3.76mm_indent.0.13in_ifm">Op sommige plaatsen neemt de vervolging van en geweld tegen andersdenkenden af. Daar waar ISIS wordt teruggedrongen kunnen slachtoffers terugkeren naar hun plaatsen van herkomst om daar hun leven weer op te bouwen. Op andere plaatsen blijven vervolging en onderdrukking echter een structureel fenomeen.</text:p>
      <text:p text:style-name="ifm_p_mt.3.76mm_indent.0.13in_ifm">Het is belangrijk dat Nederland en de internationale gemeenschap deze slachtoffers in praktisch opzicht hulp en ondersteuning bieden, maar dat er tevens aandacht is voor de – vaak minder zichtbare – psychische en geestelijke problematiek. Veel vervolgden zijn zwaar getraumatiseerd, zeker wanneer sprake is geweest van (seks)slavernij of andere vormen van vrijheidsberoving en mishandeling. Huizen en steden herbouwen is relatief eenvoudig, maar «herstel van het hart» is veel moeilijker. Tegelijk ligt juist daarin een belangrijke voorwaarde voor werkelijke en duurzame vrede en verzoening.</text:p>
      <text:p text:style-name="ifm_p_mt.3.76mm_indent.0.13in_ifm">Dit amendement ziet op het optoppen van de bijdrage die Nederland geeft als noodhulp aan personen die worden vervolgd om hun levensovertuiging en aan ngo’s actief op dat gebied. Het amendement beoogt een bedrag van € 375.000 vrij te maken binnen het mensenrechtenfonds voor financiering van psychische en geestelijke zorg aan vervolgden. Dit dient allereerst ter bevordering van de gezondheid en het welzijn, maar kan bovendien een bijdrage leveren aan het verminderen van spanningen en het bevorderen van vrede en stabiliteit.</text:p>
      <text:p text:style-name="ifm_p_mt.3.76mm_indent.0.13in_ifm">We stellen voor een bedrag van € 375.000 toe te voegen aan beleidsartikel 1 (Versterkte internationale rechtsorde) ter bevordering van psychologische zorg aan vervolgden omwille van hun levensovertuiging. De dekking zal worden gevonden in het juridisch niet-verplichte deel van post 1.2 (bescherming en bevordering van mensenrechten) van artikel 1 (Versterkte internationale rechtsorde).</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46<text:tab/><text:page-number text:select-page="current"/></text:p>
      </style:footer>
    </style:master-page>
    <style:master-page xmlns:sdu-fn="http://schema.sdu.nl/2011/07/functions" style:name="Landscape" style:page-layout-name="landscape-margin-text">
      <style:footer>
        <text:p text:style-name="footer">Tweede Kamer, vergaderjaar 2019-2020, 35 300 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Amendement; Gewijzigd amendement van het lid Van der Staaij t.v.v. nr. 13 over middelen voor psychische en geestelijke zorg aan geloofsvervolgden</dc:title>
    <meta:user-defined meta:name="OVERHEIDop.ParlID/DC.identifier">kst-35300-V-46</meta:user-defined>
    <meta:user-defined meta:name="OVERHEIDop.ondernummer">46</meta:user-defined>
    <meta:user-defined meta:name="DCTERMS.W3CDTF/DCTERMS.available">2019-12-09</meta:user-defined>
    <meta:user-defined meta:name="OVERHEIDop.KamerstukTypen/DC.type">Amendement</meta:user-defined>
    <meta:user-defined meta:name="OVERHEIDop.dossiernummer">35300-V</meta:user-defined>
    <meta:user-defined meta:name="OVERHEIDop.documenttitel">Gewijzigd amendement van het lid Van der Staaij t.v.v. nr. 13 over middelen voor psychische en geestelijke zorg aan geloofsvervolgden</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Amendement; Gewijzigd amendement van het lid Van der Staaij t.v.v. nr. 13 over middelen voor psychische en geestelijke zorg aan geloofsvervolgd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