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44<text:tab/>AMENDEMENT VAN HET LID VAN DEN HUL</text:h>
      <text:p text:style-name="ifm_p_ifm">Ontvangen 26 november 2019</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Ambassades dragen wereldwijd bij aan economische groei en toegang tot buitenlandse markten voor Nederland en het Nederlandse bedrijfsleven. Behalve de positieve bijdrage die deze economische diplomatie levert bij het creëren van banen en innovatie, dient zij ook bij te dragen aan een zo goed mogelijke ondersteuning aan bedrijven om verantwoord te kunnen ondernemen, de zogenaamde IMVO-diplomatie, waartoe onder meer de SER in haar recente advies «Kansen pakken en risico’s beheersen» oproept. Zo creëren we een gelijk, speelveld en voorkomen we een race naar de bodem. Dit past bij de inzet van de Nederlandse overheid aan bedrijven om zich te houden aan internationale richtlijnen voor verantwoord ondernemen, en de rol die handel speelt bij het behalen van de duurzame ontwikkelingsdoelen.</text:p>
      <text:p text:style-name="ifm_p_indent.0.13in_ifm">Dit amendement regelt een verstevigde inzet van ambassades bij het ondersteunen van bedrijven op het gebied van internationaal maatschappelijk verantwoord ondernemen, waaronder arbeids- en mensenrechten en milieunormen. De dekking voor dit amendement wordt gevonden in de niet juridisch verplichte middelen van artikel 1 van de begroting van Buitenlandse Handel en Ontwikkelingssamenwerking (Kamerstuk 35 300 XVII) middels een daartoe strekkend amendement.</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44<text:tab/><text:page-number text:select-page="current"/></text:p>
      </style:footer>
    </style:master-page>
    <style:master-page xmlns:sdu-fn="http://schema.sdu.nl/2011/07/functions" style:name="Landscape" style:page-layout-name="landscape-margin-text">
      <style:footer>
        <text:p text:style-name="footer">Tweede Kamer, vergaderjaar 2019-2020, 35 300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Amendement; Amendement van het lid Van den Hul over 5 miljoen euro voor IMVO-diplomatie</dc:title>
    <meta:user-defined meta:name="OVERHEIDop.ParlID/DC.identifier">kst-35300-V-44</meta:user-defined>
    <meta:user-defined meta:name="OVERHEIDop.ondernummer">44</meta:user-defined>
    <meta:user-defined meta:name="DCTERMS.W3CDTF/DCTERMS.available">2019-11-29</meta:user-defined>
    <meta:user-defined meta:name="OVERHEIDop.KamerstukTypen/DC.type">Amendement</meta:user-defined>
    <meta:user-defined meta:name="OVERHEIDop.dossiernummer">35300-V</meta:user-defined>
    <meta:user-defined meta:name="OVERHEIDop.documenttitel">Amendement van het lid Van den Hul over 5 miljoen euro voor IMVO-diplomatie</meta:user-defined>
    <meta:user-defined meta:name="OVERHEIDop.Parlementair/DC.type">Kamerstuk</meta:user-defined>
    <meta:user-defined meta:name="OVERHEIDop.indiener">K.A.E. van den Hul</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Amendement; Amendement van het lid Van den Hul over 5 miljoen euro voor IMVO-diplomatie</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