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2
      <text:tab/>GEWIJZIGDE MOTIE VAN HET LID VOORDEWIND TER VERVANGING VAN DIE GEDRUKT ONDER NR. 36</text:h>
      <text:p text:style-name="ifm_p_ifm">Voorgesteld 19 november 2019</text:p>
      <text:p text:style-name="ifm_p_mt.3.76mm_ifm">De Kamer,</text:p>
      <text:p text:style-name="ifm_p_mt.3.76mm_ifm">gehoord de beraadslaging,</text:p>
      <text:p text:style-name="ifm_p_mt.3.76mm_ifm">overwegende dat het Europese Hof uitgesproken heeft dat producten afkomstig van Israëlische bedrijven op de Westelijke Jordaanoever, de Golan of in Oost-Jeruzalem als zodanig geëtiketteerd moeten worden;</text:p>
      <text:p text:style-name="ifm_p_mt.3.76mm_ifm">overwegende dat deze uitspraak gebaseerd is op EU-verordening 1169/2011 die dergelijke etikettering verplicht stelt voor alle landen en gebieden;</text:p>
      <text:p text:style-name="ifm_p_mt.3.76mm_ifm">overwegende de onrechtvaardigheid indien deze verplichting alleen ten aanzien van door Israël geldt en niet ten aanzien van andere landen die gebieden bezet houden, zoals bijvoorbeeld Turkije ten aanzien van de bezetting van Noord Cyprus of Marokko ten aanzien van de Westelijke Sahara;</text:p>
      <text:p text:style-name="ifm_p_mt.3.76mm_ifm">verzoekt de regering, zich in EU-verband uit te spreken tegen ongelijke behandeling ten aanzien van Israel en er in EU-verband actief voor te pleiten dat dergelijke regelgeving alleen gaat gelden indien zij ook van toepassing is op alle andere bezette gebied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2<text:tab/><text:page-number text:select-page="current"/></text:p>
      </style:footer>
    </style:master-page>
    <style:master-page xmlns:sdu-fn="http://schema.sdu.nl/2011/07/functions" style:name="Landscape" style:page-layout-name="landscape-margin-text">
      <style:footer>
        <text:p text:style-name="footer">Tweede Kamer, vergaderjaar 2019-2020, 35 30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Motie (gewijzigd/nader); Gewijzigde motie van het lid Voordewind over etikettering voor producten uit alle bezette gebieden (t.v.v. 34300-V-36)</dc:title>
    <meta:user-defined meta:name="OVERHEIDop.ParlID/DC.identifier">kst-35300-V-42</meta:user-defined>
    <meta:user-defined meta:name="OVERHEIDop.ondernummer">42</meta:user-defined>
    <meta:user-defined meta:name="DCTERMS.W3CDTF/DCTERMS.available">2019-11-20</meta:user-defined>
    <meta:user-defined meta:name="OVERHEIDop.KamerstukTypen/DC.type">Motie</meta:user-defined>
    <meta:user-defined meta:name="OVERHEIDop.dossiernummer">35300-V</meta:user-defined>
    <meta:user-defined meta:name="OVERHEIDop.documenttitel">Gewijzigde motie van het lid Voordewind over etikettering voor producten uit alle bezette gebieden (t.v.v. 34300-V-36)</meta:user-defined>
    <meta:user-defined meta:name="OVERHEIDop.Parlementair/DC.type">Kamerstuk</meta:user-defined>
    <meta:user-defined meta:name="OVERHEIDop.indiener">J.S. Voordewind</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Motie (gewijzigd/nader); Gewijzigde motie van het lid Voordewind over etikettering voor producten uit alle bezette gebieden (t.v.v. 34300-V-36)</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