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1
      <text:tab/>BRIEF VAN DE MINISTER VAN BUITENLANDSE ZAKEN</text:h>
      <text:p text:style-name="ifm_p_mt.3.76mm_ifm">Aan de Voorzitter van de Tweede Kamer der Staten-Generaal</text:p>
      <text:p text:style-name="ifm_p_mt.3.76mm_ifm">Den Haag, 12 november 2019</text:p>
      <text:p text:style-name="ifm_p_mt.3.76mm_ifm">Graag bied ik hierbij, mede namens de Minister voor Buitenlandse Handel en Ontwikkelingssamenwerking, een aanvullende reactie aan op het verzoek van de vaste commissie voor Buitenlandse Zaken van 10 oktober 2019 met betrekking tot Kamervraag 15 (Kamerstuk 35 300 V, nr. 5), over Europese en Nederlandse projecten in Syrië. Dit overzicht betreft Nederlandse en Europese projecten die fysiek zowel binnen Syrië als daarbuiten plaatsvinden en gelieerd zijn aan de thema’s mensenrechten, democratie en levensonderhoud<text:note text:id="ID-912380-d36e79" text:note-class="footnote"><text:note-citation text:label="1 ">1</text:note-citation><text:note-body><text:p text:style-name="ifm_p_font.normal_size.6.93pt_mt..5mm_indent.-0.1161in_mleft.0.1161in_ifm">Raadpleegbaar via www.tweedekamer.nl</text:p></text:note-body></text:note>. Voor wat betreft wederopbouw is het relevant te vermelden dat de Europese Unie voortgang op een politieke transitie als randvoorwaarde stelt voor het leveren van wederopbouwsteun in Syrië. Daar is vooralsnog geen sprake v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1<text:tab/><text:page-number text:select-page="current"/></text:p>
      </style:footer>
    </style:master-page>
    <style:master-page xmlns:sdu-fn="http://schema.sdu.nl/2011/07/functions" style:name="Landscape" style:page-layout-name="landscape-margin-text">
      <style:footer>
        <text:p text:style-name="footer">Tweede Kamer, vergaderjaar 2019-2020, 35 300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Aanvullende reactie op het verzoek van de commissie met betrekking tot Kamervraag 15 van Kamerstuk 35300-V-5 over Europese en Nederlandse projecten in Syrië</dc:title>
    <meta:user-defined meta:name="OVERHEIDop.ParlID/DC.identifier">kst-35300-V-41</meta:user-defined>
    <meta:user-defined meta:name="OVERHEIDop.ondernummer">41</meta:user-defined>
    <meta:user-defined meta:name="DCTERMS.W3CDTF/DCTERMS.available">2019-11-25</meta:user-defined>
    <meta:user-defined meta:name="OVERHEIDop.KamerstukTypen/DC.type">Brief</meta:user-defined>
    <meta:user-defined meta:name="OVERHEIDop.dossiernummer">35300-V</meta:user-defined>
    <meta:user-defined meta:name="OVERHEIDop.documenttitel">Aanvullende reactie op het verzoek van de commissie met betrekking tot Kamervraag 15 van Kamerstuk 35300-V-5 over Europese en Nederlandse projecten in Syrië</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Aanvullende reactie op het verzoek van de commissie met betrekking tot Kamervraag 15 van Kamerstuk 35300-V-5 over Europese en Nederlandse projecten in Syrië</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