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9
      <text:tab/>MOTIE VAN DE LEDEN VAN DER STAAIJ EN PLOUME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veel Papoea's zich in een achtergestelde situatie bevinden;</text:p>
      <text:p text:style-name="ifm_p_mt.3.76mm_ifm">verzoekt de regering, discriminatie tegen Papoea's internationaal aan de kaak te blijven stellen en hun sociaal-economische situatie te helpen verbeteren via bijvoorbeeld steun aan projecten die het onderwijs in West-Papoea versterken, en de Kamer hierover te informeren,</text:p>
      <text:p text:style-name="ifm_p_mt.3.76mm_ifm">en gaat over tot de orde van de dag.</text:p>
      <text:p text:style-name="ifm_p_mt.3.76mm_ifm">Van der Staaij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Van der Staaij en Ploumen over discriminatie van Papoea's aan de kaak blijven stellen</dc:title>
    <meta:user-defined meta:name="OVERHEIDop.ParlID/DC.identifier">kst-35300-V-39</meta:user-defined>
    <meta:user-defined meta:name="OVERHEIDop.ondernummer">39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Van der Staaij en Ploumen over discriminatie van Papoea's aan de kaak blijven stellen</meta:user-defined>
    <meta:user-defined meta:name="OVERHEIDop.Parlementair/DC.type">Kamerstuk</meta:user-defined>
    <meta:user-defined meta:name="OVERHEIDop.indiener">E.M.J. Ploumen</meta:user-defined>
    <meta:user-defined meta:name="OVERHEIDop.indiener">C.G. van der Staaij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Van der Staaij en Ploumen over discriminatie van Papoea's aan de kaak blijven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