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36
      <text:tab/>MOTIE VAN HET LID VOORDEWIND</text:h>
      <text:p text:style-name="ifm_p_ifm">Voorgesteld 14 november 2019</text:p>
      <text:p text:style-name="ifm_p_mt.3.76mm_ifm">De Kamer,</text:p>
      <text:p text:style-name="ifm_p_mt.3.76mm_ifm">gehoord de beraadslaging,</text:p>
      <text:p text:style-name="ifm_p_mt.3.76mm_ifm">overwegende dat het Europese Hof uitgesproken heeft dat producten afkomstig van Israëlische bedrijven op de Westelijke Jordaanoever, de Golan of in Oost-Jeruzalem als zodanig geëtiketteerd moeten worden;</text:p>
      <text:p text:style-name="ifm_p_mt.3.76mm_ifm">overwegende dat deze uitspraak gebaseerd is op EU-verordening 1169/2011 die dergelijke etikettering verplicht stelt voor alle landen en alle gebieden;</text:p>
      <text:p text:style-name="ifm_p_mt.3.76mm_ifm">overwegende de onrechtvaardigheid indien deze verplichting alleen ten aanzien van Israël opgelegd zou worden en niet ten aanzien van andere landen die gebieden bezet houden, zoals bijvoorbeeld Turkije ten aanzien van de bezetting van delen van Cyprus;</text:p>
      <text:p text:style-name="ifm_p_mt.3.76mm_ifm">verzoekt de regering, zich in Europees verband ervoor in te zetten een dergelijke etikettering alleen voor alle bezette gebieden te laten gelden, of niet,</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36<text:tab/><text:page-number text:select-page="current"/></text:p>
      </style:footer>
    </style:master-page>
    <style:master-page xmlns:sdu-fn="http://schema.sdu.nl/2011/07/functions" style:name="Landscape" style:page-layout-name="landscape-margin-text">
      <style:footer>
        <text:p text:style-name="footer">Tweede Kamer, vergaderjaar 2019-2020, 35 300 V,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Motie; Motie van het lid Voordewind over etikettering voor producten uit alle bezette gebieden</dc:title>
    <meta:user-defined meta:name="OVERHEIDop.ParlID/DC.identifier">kst-35300-V-36</meta:user-defined>
    <meta:user-defined meta:name="OVERHEIDop.ondernummer">36</meta:user-defined>
    <meta:user-defined meta:name="DCTERMS.W3CDTF/DCTERMS.available">2019-11-15</meta:user-defined>
    <meta:user-defined meta:name="OVERHEIDop.KamerstukTypen/DC.type">Motie</meta:user-defined>
    <meta:user-defined meta:name="OVERHEIDop.dossiernummer">35300-V</meta:user-defined>
    <meta:user-defined meta:name="OVERHEIDop.documenttitel">Motie van het lid Voordewind over etikettering voor producten uit alle bezette gebieden</meta:user-defined>
    <meta:user-defined meta:name="OVERHEIDop.Parlementair/DC.type">Kamerstuk</meta:user-defined>
    <meta:user-defined meta:name="OVERHEIDop.indiener">J.S. Voordewind</meta:user-defined>
    <meta:user-defined meta:name="OVERHEIDop.vergaderjaar">2019-2020</meta:user-defined>
    <meta:user-defined meta:name="OVERHEIDop.dossiertitel">Vaststelling van de begrotingsstaat van het Ministerie van Buitenlandse Zaken (V)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Motie; Motie van het lid Voordewind over etikettering voor producten uit alle bezette gebieden</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