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4
      <text:tab/>MOTIE VAN DE LEDEN PLOUMEN EN VAN OJIK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internationale samenwerking en de internationale rechtsorde door de opkomst van autoritaire leiders steeds verder onder druk komen te staan;</text:p>
      <text:p text:style-name="ifm_p_mt.3.76mm_ifm">overwegende dat in artikel 90 van de Nederlandse Grondwet staat dat de regering zich actief inzet voor de bevordering van de internationale rechtsorde;</text:p>
      <text:p text:style-name="ifm_p_mt.3.76mm_ifm">verzoekt de regering, het voortouw te nemen bij de vorming van een nieuwe assertieve internationale coalitie voor versterking van de multilaterale organisaties en voor gecoördineerde bescherming van universele mensenrechten,</text:p>
      <text:p text:style-name="ifm_p_mt.3.76mm_ifm">en gaat over tot de orde van de dag.</text:p>
      <text:p text:style-name="ifm_p_mt.3.76mm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de leden Ploumen en Van Ojik over gecoördineerde bescherming van universele mensenrechten</dc:title>
    <meta:user-defined meta:name="OVERHEIDop.ParlID/DC.identifier">kst-35300-V-34</meta:user-defined>
    <meta:user-defined meta:name="OVERHEIDop.ondernummer">34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de leden Ploumen en Van Ojik over gecoördineerde bescherming van universele mensenrechten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de leden Ploumen en Van Ojik over gecoördineerde bescherming van universele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