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32<text:tab/>MOTIE VAN HET LID SJOERDSMA C.S.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overwegende dat de inspanningen van de regering om te komen tot een Europese Magnitsky-wet gewaardeerd worden;</text:p>
      <text:p text:style-name="ifm_p_mt.3.76mm_ifm">overwegende dat de motie-Omtzigt c.s. over de Magnitsky-wet de regering verzoekt om wetgeving in Nederland voor te bereiden indien er in de EU onvoldoende draagvlak is;</text:p>
      <text:p text:style-name="ifm_p_mt.3.76mm_ifm">verzoekt de regering, de inspanningen om te komen tot een Europese Magnitsky-wet te verdubbelen;</text:p>
      <text:p text:style-name="ifm_p_mt.3.76mm_ifm">verzoekt de regering tevens, een nationale Magnitsky-wet opgesteld te hebben indien de Europese variant niet lukt voor 31 januari 2020,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Sjoerdsma c.s. over het opstellen van een nationale Magnitsky-wet</dc:title>
    <meta:user-defined meta:name="OVERHEIDop.ParlID/DC.identifier">kst-35300-V-32</meta:user-defined>
    <meta:user-defined meta:name="OVERHEIDop.ondernummer">32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Sjoerdsma c.s. over het opstellen van een nationale Magnitsky-wet</meta:user-defined>
    <meta:user-defined meta:name="OVERHEIDop.Parlementair/DC.type">Kamerstuk</meta:user-defined>
    <meta:user-defined meta:name="OVERHEIDop.indiener">J.S. Voordewind</meta:user-defined>
    <meta:user-defined meta:name="OVERHEIDop.indiener">M.J.F. van Helvert</meta:user-defined>
    <meta:user-defined meta:name="OVERHEIDop.indiener">S.W. Sjoerdsma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Sjoerdsma c.s. over het opstellen van een nationale Magnitsky-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