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27
      <text:tab/>MOTIE VAN HET LID KARABULUT C.S.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Saudi-Arabië volgend jaar gastheer zal zijn van de G20;</text:p>
      <text:p text:style-name="ifm_p_mt.3.76mm_ifm">van mening dat er geen sprake kan zijn van business as usual met Saudi-Arabië zolang alle verantwoordelijken voor de moord op journalist Khashoggi niet zijn berecht na een eerlijk en transparant proces en dit land ernstige oorlogsmisdaden blijft begaan in Jemen;</text:p>
      <text:p text:style-name="ifm_p_mt.3.76mm_ifm">verzoekt de regering in internationaal verband te pleiten voor het zoeken van een andere locatie voor de G20 in 2020;</text:p>
      <text:p text:style-name="ifm_p_mt.3.76mm_ifm">verzoekt de regering tevens, indien Nederland wordt uitgenodigd deel te nemen aan de G20 in Saudi-Arabië, hiervan af te zien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Karabulut c.s. over pleiten voor een andere locatie dan Saudi-Arabië voor de G20</dc:title>
    <meta:user-defined meta:name="OVERHEIDop.ParlID/DC.identifier">kst-35300-V-27</meta:user-defined>
    <meta:user-defined meta:name="OVERHEIDop.ondernummer">27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Karabulut c.s. over pleiten voor een andere locatie dan Saudi-Arabië voor de G20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Karabulut c.s. over pleiten voor een andere locatie dan Saudi-Arabië voor de G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