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25
      <text:tab/>MOTIE VAN HET LID KARABULUT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de NAVO in crisis is;</text:p>
      <text:p text:style-name="ifm_p_mt.3.76mm_ifm">verzoekt de regering, alternatieven voor de NAVO te laten onderzoeken, en de Kamer hierover te inform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Karabulut over onderzoek naar alternatieven voor de NAVO</dc:title>
    <meta:user-defined meta:name="OVERHEIDop.ParlID/DC.identifier">kst-35300-V-25</meta:user-defined>
    <meta:user-defined meta:name="OVERHEIDop.ondernummer">25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Karabulut over onderzoek naar alternatieven voor de NAVO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Karabulut over onderzoek naar alternatieven voor de N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