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24
      <text:tab/>MOTIE VAN HET LID VAN HELVERT</text:h>
      <text:p text:style-name="ifm_p_ifm">Voorgesteld 14 november 2019</text:p>
      <text:p text:style-name="ifm_p_mt.3.76mm_ifm">De Kamer,</text:p>
      <text:p text:style-name="ifm_p_mt.3.76mm_ifm">gehoord de beraadslaging,</text:p>
      <text:p text:style-name="ifm_p_mt.3.76mm_ifm">overwegende dat inzet voor behoud en verwezenlijking van de tweestatenoplossing in het Midden-Oosten Vredesproces van belang is en blijft;</text:p>
      <text:p text:style-name="ifm_p_mt.3.76mm_ifm">overwegende dat een autonome economie van belang is voor de totstandkoming van een levensvatbare Palestijnse Staat;</text:p>
      <text:p text:style-name="ifm_p_mt.3.76mm_ifm">constaterende dat het geweld in de afgelopen dagen is opgelaaid tot onacceptabele hoogte;</text:p>
      <text:p text:style-name="ifm_p_mt.3.76mm_ifm">constaterende dat een Nederlandse diplomaat benoemd is als EU-gezant voor het Midden-Oosten Vredesproces en binnenkort een nieuwe Hoge Vertegenwoordiger van de EU voor Buitenlandse Zaken en Veiligheidsbeleid aantreedt;</text:p>
      <text:p text:style-name="ifm_p_mt.3.76mm_ifm">verzoekt de regering, om met EU-lidstaten alle mogelijke druk in te zetten om het geweld te laten stoppen;</text:p>
      <text:p text:style-name="ifm_p_mt.3.76mm_ifm">verzoekt de regering tevens, zich in te zetten voor een actievere rol van de EU inzake het Midden-Oosten Vredesproces en daarbij onder meer Israël aan te spreken op de voortdurende uitbreiding van illegale nederzettingen en de Palestijnen op het verdeelde politiek leiderschap en het uitblijven van democratische verkiezingen;</text:p>
      <text:p text:style-name="ifm_p_mt.3.76mm_ifm">verzoekt de regering voorts, daarbij bovendien meer aandacht vanuit de EU te geven aan een autonome economische ontwikkeling van de Palestijnse gebied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24<text:tab/><text:page-number text:select-page="current"/></text:p>
      </style:footer>
    </style:master-page>
    <style:master-page xmlns:sdu-fn="http://schema.sdu.nl/2011/07/functions" style:name="Landscape" style:page-layout-name="landscape-margin-text">
      <style:footer>
        <text:p text:style-name="footer">Tweede Kamer, vergaderjaar 2019-2020, 35 300 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Motie; Motie van het lid Van Helvert over inspanningen voor het Midden-Oosten Vredesproces</dc:title>
    <meta:user-defined meta:name="OVERHEIDop.ParlID/DC.identifier">kst-35300-V-24</meta:user-defined>
    <meta:user-defined meta:name="OVERHEIDop.ondernummer">24</meta:user-defined>
    <meta:user-defined meta:name="DCTERMS.W3CDTF/DCTERMS.available">2019-11-15</meta:user-defined>
    <meta:user-defined meta:name="OVERHEIDop.KamerstukTypen/DC.type">Motie</meta:user-defined>
    <meta:user-defined meta:name="OVERHEIDop.dossiernummer">35300-V</meta:user-defined>
    <meta:user-defined meta:name="OVERHEIDop.documenttitel">Motie van het lid Van Helvert over inspanningen voor het Midden-Oosten Vredesproces</meta:user-defined>
    <meta:user-defined meta:name="OVERHEIDop.Parlementair/DC.type">Kamerstuk</meta:user-defined>
    <meta:user-defined meta:name="OVERHEIDop.indiener">M.J.F. van Helvert</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Motie; Motie van het lid Van Helvert over inspanningen voor het Midden-Oosten Vredesproces</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