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23
      <text:tab/>MOTIE VAN DE LEDEN VAN HELVERT EN VOORDEWIND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de rechtbank Rotterdam, evenals de Duitse rechter, de Syrische rebellengroep Ahrar al-Sham gekwalificeerd heeft als terroristische organisatie;</text:p>
      <text:p text:style-name="ifm_p_mt.3.76mm_ifm">constaterende dat de regering Ahrar al-Sham als jihadistisch en salafistisch beschouwt;</text:p>
      <text:p text:style-name="ifm_p_mt.3.76mm_ifm">overwegende dat de Nederlandse regering zelfstandig, los van internationale consensus, organisaties toe kan voegen aan de nationale sanctielijst terrorisme om terrorisme en de financiering daarvan te voorkomen;</text:p>
      <text:p text:style-name="ifm_p_mt.3.76mm_ifm">verzoekt de regering, het oordeel van de rechter over te nemen, uit te dragen binnen de EU en bij gebrek aan consensus Ahrar al-Sham toe te voegen aan de nationale sanctielijst terrorisme,</text:p>
      <text:p text:style-name="ifm_p_mt.3.76mm_ifm">en gaat over tot de orde van de dag.</text:p>
      <text:p text:style-name="ifm_p_mt.3.76mm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de leden Van Helvert en Voordewind over als terroristiche organisatie kwalificeren van Ahrar al-Sham</dc:title>
    <meta:user-defined meta:name="OVERHEIDop.ParlID/DC.identifier">kst-35300-V-23</meta:user-defined>
    <meta:user-defined meta:name="OVERHEIDop.ondernummer">23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de leden Van Helvert en Voordewind over als terroristiche organisatie kwalificeren van Ahrar al-Sham</meta:user-defined>
    <meta:user-defined meta:name="OVERHEIDop.Parlementair/DC.type">Kamerstuk</meta:user-defined>
    <meta:user-defined meta:name="OVERHEIDop.indiener">J.S. Voordewind</meta:user-defined>
    <meta:user-defined meta:name="OVERHEIDop.indiener">M.J.F. van Helvert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de leden Van Helvert en Voordewind over als terroristiche organisatie kwalificeren van Ahrar al-Sh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