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21
      <text:tab/>MOTIE VAN DE LEDEN VAN OJIK EN PLOUMEN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er voor het laatst in 1995 een herijking van het buitenlands beleid plaatsvond;</text:p>
      <text:p text:style-name="ifm_p_mt.3.76mm_ifm">overwegende dat er in de tussentijd fundamentele veranderingen in de internationale verhoudingen zijn opgetreden, waarbij ook nieuwe thema's aan de orde zijn;</text:p>
      <text:p text:style-name="ifm_p_mt.3.76mm_ifm">van mening dat het buitenlandbeleid maximaal moet aansluiten bij relevante internationale ontwikkelingen;</text:p>
      <text:p text:style-name="ifm_p_mt.3.76mm_ifm">verzoekt de regering, deze nieuwe uitdagingen in kaart te brengen, het beleid voor zover nodig te herijken, en de Kamer hierover uiterlijk halverwege volgend jaar te informeren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de leden Van Ojik en Ploumen over herijking van het buitenlands beleid</dc:title>
    <meta:user-defined meta:name="OVERHEIDop.ParlID/DC.identifier">kst-35300-V-21</meta:user-defined>
    <meta:user-defined meta:name="OVERHEIDop.ondernummer">21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de leden Van Ojik en Ploumen over herijking van het buitenlands beleid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de leden Van Ojik en Ploumen over herijking van het buitenlands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