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0
      <text:tab/>MOTIE VAN DE LEDEN VAN OJIK EN PLOUME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er overal ter wereld vreedzame protestbewegingen in opkomst zijn die democratie en vrijheid nastreven;</text:p>
      <text:p text:style-name="ifm_p_mt.3.76mm_ifm">overwegende dat zij regelmatig worden blootgesteld aan intimidatie, vervolging en geweld;</text:p>
      <text:p text:style-name="ifm_p_mt.3.76mm_ifm">van mening dat ondersteuning van deze vreedzame protestbewegingen door diplomatieke vertegenwoordigingen van Nederland en andere EU-lidstaten van groot belang is;</text:p>
      <text:p text:style-name="ifm_p_mt.3.76mm_ifm">verzoekt de regering, samen met andere EU-lidstaten in kaart te brengen hoe de ondersteuning van deze vreedzame protestbewegingen kan worden geïntensiveerd,</text:p>
      <text:p text:style-name="ifm_p_mt.3.76mm_ifm">en gaat over tot de orde van de dag.</text:p>
      <text:p text:style-name="ifm_p_mt.3.76mm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Van Ojik en Ploumen over intensivering van ondersteuning van vreedzame protestbewegingen</dc:title>
    <meta:user-defined meta:name="OVERHEIDop.ParlID/DC.identifier">kst-35300-V-20</meta:user-defined>
    <meta:user-defined meta:name="OVERHEIDop.ondernummer">20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Van Ojik en Ploumen over intensivering van ondersteuning van vreedzame protestbewegingen</meta:user-defined>
    <meta:user-defined meta:name="OVERHEIDop.Parlementair/DC.type">Kamerstuk</meta:user-defined>
    <meta:user-defined meta:name="OVERHEIDop.indiener">E.M.J. Ploumen</meta:user-defined>
    <meta:user-defined meta:name="OVERHEIDop.indiener">A. van Ojik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Van Ojik en Ploumen over intensivering van ondersteuning van vreedzame protestbew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