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19
      <text:tab/>MOTIE VAN DE LEDEN DE ROON EN WILDERS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Jeruzalem de hoofdstad van Israël is;</text:p>
      <text:p text:style-name="ifm_p_mt.3.76mm_ifm">verzoekt de regering, de Nederlandse ambassade van Tel Aviv naar Jeruzalem te verhuiz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De Roon en Wilders over de Nederlandse ambassade naar Tel Aviv verhuizen</dc:title>
    <meta:user-defined meta:name="OVERHEIDop.ParlID/DC.identifier">kst-35300-V-19</meta:user-defined>
    <meta:user-defined meta:name="OVERHEIDop.ondernummer">19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De Roon en Wilders over de Nederlandse ambassade naar Tel Aviv verhuizen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De Roon en Wilders over de Nederlandse ambassade naar Tel Aviv ver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