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15
      <text:tab/>MOTIE VAN HET LID DE ROO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Irak bereid is Nederlandse IS-strijders te berechten die misdaden hebben gepleegd in Irak, als Nederland zich tenminste niet bemoeit met het Iraakse strafproces en de strafmaat;</text:p>
      <text:p text:style-name="ifm_p_mt.3.76mm_ifm">verzoekt de regering, voor de berechting van IS-strijders geen aanvullende voorwaarden te stellen aan de Iraakse overheid met betrekking tot het strafproces en de strafmaa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De Roon over geen aanvullende voorwaarden stellen aan Iraakse overheid voor berechting van IS-strijders</dc:title>
    <meta:user-defined meta:name="OVERHEIDop.ParlID/DC.identifier">kst-35300-V-15</meta:user-defined>
    <meta:user-defined meta:name="OVERHEIDop.ondernummer">15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De Roon over geen aanvullende voorwaarden stellen aan Iraakse overheid voor berechting van IS-strijders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De Roon over geen aanvullende voorwaarden stellen aan Iraakse overheid voor berechting van IS-strij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