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R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's Rijks financiën</text:h>
      <text:h text:style-name="ifm_p_font.bold_size.9.06pt_mt.18.8mm_indent.-58.5mm_ifm" text:outline-level="1">
         R<text:tab/>MOTIE VAN HET LID VENDRIK C.S.</text:h>
      <text:p text:style-name="ifm_p_ifm">Voorgesteld 19 november 2019</text:p>
      <text:p text:style-name="ifm_p_mt.3.76mm_ifm">De Kamer,</text:p>
      <text:p text:style-name="ifm_p_mt.3.76mm_ifm">gehoord de beraadslaging,</text:p>
      <text:p text:style-name="ifm_p_mt.3.76mm_ifm">constaterende, dat het voldoen aan de ambities van het akkoord van Parijs op dit moment verre van zeker is,</text:p>
      <text:p text:style-name="ifm_p_mt.3.76mm_ifm">overwegende, dat de financieel economische impact van onbeheerste klimaatverandering aanzienlijk kan zijn,</text:p>
      <text:p text:style-name="ifm_p_mt.3.76mm_ifm">van mening, dat een solide financieel economisch beleid mede gestoeld moet zijn op goede inzichten omtrent de impact hiervan op de (Nederlandse) economie en begroting,</text:p>
      <text:p text:style-name="ifm_p_mt.3.76mm_ifm">voorts overwegende, dat inzichten omtrent kosten van onbeheerste klimaatverandering bijdragen aan het juiste perspectief op investeringen in beheersing van klimaatverandering,</text:p>
      <text:p text:style-name="ifm_p_mt.3.76mm_ifm">verzoekt het kabinet periodiek een groene houdbaarheidsstudie te laten uitvoeren die inzicht biedt in de impact van klimaatverandering op de (Nederlandse) economie en begroting,</text:p>
      <text:p text:style-name="ifm_p_mt.3.76mm_ifm">en gaat over tot de orde van de dag.</text:p>
      <text:p text:style-name="ifm_p_mt.3.76mm_ifm">Vendrik</text:p>
      <text:p text:style-name="ifm_p_ifm">Sent</text:p>
      <text:p text:style-name="ifm_p_ifm">Van Apeldoorn</text:p>
      <text:p text:style-name="ifm_p_ifm">Koffeman</text:p>
      <text:p text:style-name="ifm_p_ifm">Karim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00, R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00, R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Motie van het lid Vendrik c.s. over het periodiek laten uitvoeren van een groene houdbaarheidsstudie</dc:title>
    <meta:user-defined meta:name="OVERHEIDop.ParlID/DC.identifier">kst-35300-R</meta:user-defined>
    <meta:user-defined meta:name="OVERHEIDop.ondernummer">R</meta:user-defined>
    <meta:user-defined meta:name="DCTERMS.W3CDTF/DCTERMS.available">2019-11-20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Vendrik c.s. over het periodiek laten uitvoeren van een groene houdbaarheidsstudie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Motie van het lid Vendrik c.s. over het periodiek laten uitvoeren van een groene houdbaarheidsstud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TERMS.W3CDTF/DCTERMS.issued">2019-11-19</meta:user-defined>
    <meta:user-defined meta:name="OVERHEIDop.dossiertitel">Nota over de toestand van 's Rijks financiën</meta:user-defined>
    <meta:user-defined meta:name="OVERHEIDop.indiener">Vendrik</meta:user-defined>
    <meta:user-defined meta:name="OVERHEIDop.versieInformatie"/>
  </office:meta>
</office:document-meta>
</file>